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kendmaking Gemeenschappelijke Regeling Werkvoorzieningsschap Zuid-Kennemerland (Paswerk)</text:p>
      <text:section text:name="regeling_id1-3-2" text:style-name="regeling">
        <text:section text:name="aanhef_id1-3-2-1" text:style-name="aanhef">
          <text:section text:name="preambule_id1-3-2-1-1" text:style-name="preambule">
            <text:p text:style-name="al">Het college van burgemeester en wethouders van Haarlem maakt bekend dat de colleges van burgemeester en wethouders van de aan de Gemeenschappelijke Regeling Werkvoorzieningsschap Zuid- Kennemerland (Paswerk) deelnemende gemeenten te weten, Bloemendaal, Haarlem, Haarlemmerliede en Spaarnwoude, Heemstede en Zandvoort, een (aangepaste) Gemeenschappelijke Regeling hebben vastgesteld. De colleges van burgemeester en wethouders hebben daarvoor de vereiste toestemming verkregen van hun gemeenteraden conform artikel 1, tweede lid van de Wet gemeenschappelijke regelingen.</text:p>
            <text:p text:style-name="al"/>
            <text:p text:style-name="al">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aatsblad 2014, 306) vormt aanleiding voor de wijziging van de gemeenschappelijke regeling.</text:p>
            <text:p text:style-name="al"/>
            <text:p text:style-name="al">De colleges van burgemeester en wethouders hebben de vereiste toestemming verkregen van hun gemeenteraden conform artikel 1, tweede lid van de Wet gemeenschappelijke regelingen. </text:p>
            <text:p text:style-name="al"/>
            <text:p text:style-name="al">De Gemeenschappelijke Regeling treedt in werking de dag na publicatie met terugwerkende kracht tot 1 januari 2016 </text:p>
            <text:p text:style-name="al"/>
            <text:p text:style-name="al">Rechtsmiddelen</text:p>
            <text:p text:style-name="al">Tegen dit besluit kunt u bezwaar maken door binnen zes weken na verzenddatum van dit besluit een brief te schrijven aan het College van Burgemeester en Wethouders, Postbus 511, 2003 PB Haarlem. In deze brief dient u het volgende duidelijk te vermelden: </text:p>
            <text:list text:style-name="id1-3-2-1-1-11">
              <text:list-item text:style-override="id1-3-2-1-1-11-1">
                <text:number>–</text:number>
                <text:p text:style-name="al">Uw naam en adres</text:p>
              </text:list-item>
              <text:list-item text:style-override="id1-3-2-1-1-11-2">
                <text:number>–</text:number>
                <text:p text:style-name="al">De verzenddatum van de brief</text:p>
              </text:list-item>
              <text:list-item text:style-override="id1-3-2-1-1-11-3">
                <text:number>–</text:number>
                <text:p text:style-name="al">Een omschrijving van het genomen besluit</text:p>
              </text:list-item>
              <text:list-item text:style-override="id1-3-2-1-1-11-4">
                <text:number>–</text:number>
                <text:p text:style-name="al">De redenen van uw bezwaar</text:p>
              </text:list-item>
              <text:list-item text:style-override="id1-3-2-1-1-11-5">
                <text:number>–</text:number>
                <text:p text:style-name="al">Uw handtekening</text:p>
              </text:list-item>
            </text:list>
            <text:p text:style-name="al">Vermeld in de linkerbovenhoek van de envelop ‘bezwaar’. </text:p>
            <text:p text:style-name="al"/>
            <text:p text:style-name="al">Het indienen van een bezwaarschrift schort de werking van het besluit niet op. </text:p>
            <text:p text:style-name="al">Wel kunt u in afwachting van behandeling van uw bezwaarschrift om een voorlopige voorziening, bijvoorbeeld in de vorm van schorsing, verzoeken. Een verzoek om een voorlopige voorziening kunt u indienen bij de voorzieningenrechter van de rechtbank Haarlem, Sector bestuursrecht, postbus 1621, 2003 BR Haarlem. Dit verzoek moet aan dezelfde eisen voldoen als het bezwaarschrift en kan alleen gedaan worden als u ook een bezwaarschrift hebt ingediend. </text:p>
            <text:p text:style-name="al">Voor het behandelen van een dergelijk verzoek zijn griffierechten verschuldig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9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9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9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meenschappelijke Regeling Werkvoorzieningsschap Zuid-Kennemerland (Pas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91</meta:user-defined>
    <meta:user-defined meta:name="OVERHEIDop.GmbID/DC.identifier">gmb-2016-8791</meta:user-defined>
    <meta:user-defined meta:name="OVERHEID.TaxonomieBeleidsagenda/OVERHEID.category">Sociale zekerheid | Organisatie en beleid</meta:user-defined>
    <meta:user-defined meta:name="DC.source">Onbekend;</meta:user-defined>
    <meta:user-defined meta:name="OVERHEIDop.referentienummer">2015/457241</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gvop.Informatietype/DC.type">Overige besluiten van algemene strekking</meta:user-defined>
    <meta:user-defined meta:name="OVERHEID.Gemeente/DC.spatial">Haarlem</meta:user-defined>
    <meta:user-defined meta:name="OVERHEIDop.versieInformatie"/>
  </office:meta>
</office:document-meta>
</file>