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larenda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Slaatje-Bla</text:p>
            <text:p text:style-name="common-al">
            <text:span text:style-name="nadrukvet">Locatie: Klarendalseweg 34</text:span>
          </text:p>
            <text:p text:style-name="common-al">Dossiernummer: 6866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790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Klarendalse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08</meta:user-defined>
    <meta:user-defined meta:name="OVERHEIDop.GmbID/DC.identifier">gmb-2016-879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Z 520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3 444354</meta:user-defined>
    <meta:user-defined meta:name="OVERHEIDop.versieInformatie"/>
  </office:meta>
</office:document-meta>
</file>