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llenmaker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huidige damwand</text:p>
            <text:p text:style-name="common-al">Datum binnenkomst: 21 juni 2016</text:p>
            <text:p text:style-name="common-al">Ons kenmerk: WB/2016/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790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ollenmakers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00</meta:user-defined>
    <meta:user-defined meta:name="OVERHEIDop.GmbID/DC.identifier">gmb-2016-8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A 16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74 495509</meta:user-defined>
    <meta:user-defined meta:name="OVERHEIDop.versieInformatie"/>
  </office:meta>
</office:document-meta>
</file>