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lengen van de tijdelijke vergunning voor het plaatsen van een gebouw tbv een milieudepot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lengen van de tijdelijke vergunning voor het plaatsen van een gebouw tbv een milieudepot, Henri Dunantstraat 5, 6419 PC te Heerlen (datum besluit 27-06-2016</text:span>
            <text:span text:style-name="nadrukvet">, dossiernummer </text:span>
            <text:span text:style-name="nadrukvet">Z-161145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9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lengen van de tijdelijke vergunning voor het plaatsen van een gebouw tbv een milieudepot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90</meta:user-defined>
    <meta:user-defined meta:name="OVERHEIDop.GmbID/DC.identifier">gmb-2016-8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