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voorzijde woning, Trekschuit 5, 2171 MH Sassenheim, Kenmerk 2016102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voorzijde woning</text:p>
            <text:p text:style-name="common-al">
            <text:span text:style-name="nadrukcur">Verzenddatum besluit:  22 januar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8789</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89</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89</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een dakkapel voorzijde woning, Trekschuit 5, 2171 MH Sassenheim, Kenmerk 201610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789</meta:user-defined>
    <meta:user-defined meta:name="OVERHEIDop.GmbID/DC.identifier">gmb-2016-87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MH 5</meta:user-defined>
    <meta:user-defined meta:name="OVERHEIDop.woonplaats">Sassenheim</meta:user-defined>
    <meta:user-defined meta:name="OVERHEIDop.straatnaam">Trekschui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214 470964</meta:user-defined>
    <meta:user-defined meta:name="OVERHEIDop.versieInformatie"/>
  </office:meta>
</office:document-meta>
</file>