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Oosteinde 12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plaatsen nieuwbouw woning en 1 in/uitrit</text:span>
          </text:p>
            <text:p text:style-name="common-al">Datum verzending besluit: 23 juni 2016</text:p>
            <text:p text:style-name="common-al">Ons kenmerk: WB/2016/014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87889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8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889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Oosteinde 12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889</meta:user-defined>
    <meta:user-defined meta:name="OVERHEIDop.GmbID/DC.identifier">gmb-2016-87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KD 12</meta:user-defined>
    <meta:user-defined meta:name="OVERHEIDop.woonplaats">Wormer</meta:user-defined>
    <meta:user-defined meta:name="OVERHEIDop.straatnaam">Oosteinde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7795 501673</meta:user-defined>
    <meta:user-defined meta:name="OVERHEIDop.versieInformatie"/>
  </office:meta>
</office:document-meta>
</file>