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Hoofdstraat 100 , het wijzigen van bestemm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</text:span>
            <text:span text:style-name="nadrukvet">xloo</text:span>
          </text:p>
            <text:p text:style-name="common-al">Hoofdstraat 100 , 7875AE, </text:p>
            <text:p text:style-name="common-al">het wijzigen van bestemming, (90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88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Hoofdstraat 100 , het wijzigen van bestemm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7</meta:user-defined>
    <meta:user-defined meta:name="OVERHEIDop.GmbID/DC.identifier">gmb-2016-8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 10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713 545025</meta:user-defined>
    <meta:user-defined meta:name="OVERHEIDop.versieInformatie"/>
  </office:meta>
</office:document-meta>
</file>