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Spijtstraat 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kappen boom (achtererf)</text:span>
          </text:p>
            <text:p text:style-name="common-al">Datum verzending besluit: 16 juni 2016</text:p>
            <text:p text:style-name="common-al">Ons kenmerk: WB/2016/014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788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8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8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Spijtstraat 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84</meta:user-defined>
    <meta:user-defined meta:name="OVERHEIDop.GmbID/DC.identifier">gmb-2016-87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EA 4</meta:user-defined>
    <meta:user-defined meta:name="OVERHEIDop.woonplaats">Wormer</meta:user-defined>
    <meta:user-defined meta:name="OVERHEIDop.straatnaam">Spijt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233 500984</meta:user-defined>
    <meta:user-defined meta:name="OVERHEIDop.versieInformatie"/>
  </office:meta>
</office:document-meta>
</file>