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3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prichten Bed &amp; Breakfast (tuinhuis)</text:p>
            <text:p text:style-name="common-al">Datum verzending besluit: 20 juni 2016</text:p>
            <text:p text:style-name="common-al">Ons kenmerk: WB/2016/00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8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3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1</meta:user-defined>
    <meta:user-defined meta:name="OVERHEIDop.GmbID/DC.identifier">gmb-2016-87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G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590 503641</meta:user-defined>
    <meta:user-defined meta:name="OVERHEIDop.versieInformatie"/>
  </office:meta>
</office:document-meta>
</file>