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13 bomen, Randweg 6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13 bomen, Randweg 64, 6432 CL te Hoensbroek (datum besluit 24-06-2016, </text:span>
            <text:span text:style-name="nadrukvet"> dossiernummer Z-161163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7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7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7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13 bomen, Randweg 6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76</meta:user-defined>
    <meta:user-defined meta:name="OVERHEIDop.GmbID/DC.identifier">gmb-2016-87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CL 64</meta:user-defined>
    <meta:user-defined meta:name="OVERHEIDop.woonplaats">Hoensbroek</meta:user-defined>
    <meta:user-defined meta:name="OVERHEIDop.straatnaam">Rand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1743 326187</meta:user-defined>
    <meta:user-defined meta:name="OVERHEIDop.versieInformatie"/>
  </office:meta>
</office:document-meta>
</file>