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13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gebruik boerderij van agrarisch naar wonen (Bestemmingsplanwijziging)</text:p>
            <text:p text:style-name="common-al">Datum verzending besluit: 16 juni 2016</text:p>
            <text:p text:style-name="common-al">Ons kenmerk: WB/2016/013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787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7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7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13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75</meta:user-defined>
    <meta:user-defined meta:name="OVERHEIDop.GmbID/DC.identifier">gmb-2016-87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46LD 13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8518 502363</meta:user-defined>
    <meta:user-defined meta:name="OVERHEIDop.versieInformatie"/>
  </office:meta>
</office:document-meta>
</file>