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Nieuweweg 2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bouw (achterzijde woning) en vervangen schuur</text:p>
            <text:p text:style-name="common-al">Datum verzending besluit: 22 juni 2016</text:p>
            <text:p text:style-name="common-al">Ons kenmerk: WB/2016/014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8787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7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7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Nieuweweg 2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70</meta:user-defined>
    <meta:user-defined meta:name="OVERHEIDop.GmbID/DC.identifier">gmb-2016-87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A 23</meta:user-defined>
    <meta:user-defined meta:name="OVERHEIDop.woonplaats">Wormer</meta:user-defined>
    <meta:user-defined meta:name="OVERHEIDop.straatnaam">Nieuwe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170 500982</meta:user-defined>
    <meta:user-defined meta:name="OVERHEIDop.versieInformatie"/>
  </office:meta>
</office:document-meta>
</file>