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Schoolstraat, het afsluiten van de Schoolstraat voor verkeer ten behoeve van de Fiets4Daagse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dewerking te verlenen aan het instellen van een tijdelijke verkeersmaatregel ten behoeve van het afsluiten van de Schoolstraat te Exloo tussen de Hoofdstraat en de Hofakkersweg op vrijdag 22 juli 2016 van 08.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786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6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6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Schoolstraat, het afsluiten van de Schoolstraat voor verkeer ten behoeve van de Fiets4Daagse Drent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69</meta:user-defined>
    <meta:user-defined meta:name="OVERHEIDop.GmbID/DC.identifier">gmb-2016-87869</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G 12</meta:user-defined>
    <meta:user-defined meta:name="OVERHEIDop.woonplaats">Exloo</meta:user-defined>
    <meta:user-defined meta:name="OVERHEIDop.straatnaam">School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57 544879</meta:user-defined>
    <meta:user-defined meta:name="OVERHEIDop.versieInformatie"/>
  </office:meta>
</office:document-meta>
</file>