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aascooper 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rging plaatsen (Zijgevel woning)</text:p>
            <text:p text:style-name="common-al">Datum binnenkomst: 16 juni 2016</text:p>
            <text:p text:style-name="common-al">Ons kenmerk: WB/2016/01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6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Caascooper 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60</meta:user-defined>
    <meta:user-defined meta:name="OVERHEIDop.GmbID/DC.identifier">gmb-2016-8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PX 36</meta:user-defined>
    <meta:user-defined meta:name="OVERHEIDop.woonplaats">Wormer</meta:user-defined>
    <meta:user-defined meta:name="OVERHEIDop.straatnaam">De Caascoop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52 500591</meta:user-defined>
    <meta:user-defined meta:name="OVERHEIDop.versieInformatie"/>
  </office:meta>
</office:document-meta>
</file>