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Dennenlaan 53, 1161 CL, plaatsen van een dakkapel in het voordakvlak van de woning, 22-01-2016, 2015-00548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8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Dennenlaan 53, 1161 CL, plaatsen van een dakkapel in het voordakvlak van de woning, 22-01-2016, 2015-00548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86</meta:user-defined>
    <meta:user-defined meta:name="OVERHEIDop.GmbID/DC.identifier">gmb-2016-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L 53</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28 488067</meta:user-defined>
    <meta:user-defined meta:name="OVERHEIDop.versieInformatie"/>
  </office:meta>
</office:document-meta>
</file>