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Torenweg, het organiseren van diverse activiteiten en feestavonden in het kader van Zuidenveldtentoonstelling 2016, (verleend 28/06)</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Odoorn</text:span>
          </text:p>
            <text:p text:style-name="common-al">Torenweg, vergunning verleend voor het organiseren van diverse activiteiten en feestavonden in het kader van Zuidenveldtentoonstelling 2016 op:</text:p>
            <text:list text:style-name="id1-3-2-1-1-5">
              <text:list-item text:style-override="id1-3-2-1-1-5-1">
                <text:number>•</text:number>
                <text:p text:style-name="al">donderdag 7 juli 2016 van 07.30 uur tot vrijdag 8 juli 2016 01.00 uur;</text:p>
              </text:list-item>
              <text:list-item text:style-override="id1-3-2-1-1-5-2">
                <text:number>•</text:number>
                <text:p text:style-name="al">vrijdag 8 juli 2016 van 06.00 uur tot zaterdag 9 juli 2016 01.00 uur;</text:p>
              </text:list-item>
              <text:list-item text:style-override="id1-3-2-1-1-5-3">
                <text:number>•</text:number>
                <text:p text:style-name="al">zaterdag 9 juli 2016 06.00 uur tot zondag 10 juli 2016 01.00 uur;</text:p>
              </text:list-item>
              <text:list-item text:style-override="id1-3-2-1-1-5-4">
                <text:number>•</text:number>
                <text:p text:style-name="al">zondag 10 juli 2016 van 06.00 uur tot 24.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785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Torenweg, het organiseren van diverse activiteiten en feestavonden in het kader van Zuidenveldtentoonstelling 2016, (verleend 2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59</meta:user-defined>
    <meta:user-defined meta:name="OVERHEIDop.GmbID/DC.identifier">gmb-2016-878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meta:user-defined>
    <meta:user-defined meta:name="OVERHEIDop.woonplaats">Odoorn</meta:user-defined>
    <meta:user-defined meta:name="OVERHEIDop.straatnaam">Toren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170 541279</meta:user-defined>
    <meta:user-defined meta:name="OVERHEIDop.versieInformatie"/>
  </office:meta>
</office:document-meta>
</file>