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orger-Odoorn, Valthe, kruising Valtherdijk en de Weerdingerweg, het organiseren van Feva 2016, (verleend 28/06)</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vergunning verleend.</text:p>
            <text:p text:style-name="common-al">U kunt deze vergunning inzien in het Klantcontactcentrum.</text:p>
            <text:p text:style-name="tussenkopcur">
            <text:span text:style-name="nadrukvet">Valthe</text:span>
          </text:p>
            <text:p text:style-name="common-al">kruising Valtherdijk en de Weerdingerweg, vergunning verleend voor het organiseren van Feva 2016 op:</text:p>
            <text:list text:style-name="id1-3-2-1-1-5">
              <text:list-item text:style-override="id1-3-2-1-1-5-1">
                <text:number>•</text:number>
                <text:p text:style-name="al">vrijdag 2 september 2016 van 19.00 uur tot zaterdag 3 september 2016 01.30 uur;</text:p>
              </text:list-item>
              <text:list-item text:style-override="id1-3-2-1-1-5-2">
                <text:number>•</text:number>
                <text:p text:style-name="al">zaterdag 3 september 2016 van 11.00 uur tot zondag 4 september 2016 02.00 uur;</text:p>
              </text:list-item>
              <text:list-item text:style-override="id1-3-2-1-1-5-3">
                <text:number>•</text:number>
                <text:p text:style-name="al">zondag 4 september 2016 van 10.00 uur tot 23.00 uur.</text:p>
              </text:list-item>
            </text:list>
            <text:p text:style-name="tussenkopcur">
            <text:span text:style-name="nadrukvet">Tijdelijke verkeersmaatregelen</text:span>
          </text:p>
            <text:p text:style-name="common-al">Burgemeester en wethouders hebben besloten tot het instellen van de volgende tijdelijke verkeersmaatregelen:</text:p>
            <text:list text:style-name="id1-3-2-1-1-8">
              <text:list-item text:style-override="id1-3-2-1-1-8-1">
                <text:number>1.</text:number>
                <text:p text:style-name="al">het afsluiten van de Hoofdstraat vanaf de kruising Weerdingerweg tot de Hol-esstraat op vrijdag 2 september van 19.00 uur tot 20.00 uur;</text:p>
              </text:list-item>
              <text:list-item text:style-override="id1-3-2-1-1-8-2">
                <text:number>2.</text:number>
                <text:p text:style-name="al">het afsluiten van de Hoofdstraat vanaf de kruising Weerdingerweg tot aan de Hol-esstraat op zaterdag 4 september 2016 van 11.00 uur tot 16.00 uur;</text:p>
              </text:list-item>
              <text:list-item text:style-override="id1-3-2-1-1-8-3">
                <text:number>3.</text:number>
                <text:p text:style-name="al">het afsluiten van de gehele Hoofdstraat vanaf de Weerdingerweg tot aan de Linderakkers op zondag 4 september 2016 van 07.00 uur tot 17.00 uur;</text:p>
              </text:list-item>
              <text:list-item text:style-override="id1-3-2-1-1-8-4">
                <text:number>4.</text:number>
                <text:p text:style-name="al">het instellen van een parkeerverbod vanaf de Schuttershof aan beide kanten van de weg, tot aan de rotonde richting Valthermond-Exloo en het laatste gedeelte van de Weerdingerweg.</text:p>
              </text:list-item>
            </text:list>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87858</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58</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58</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lthe, kruising Valtherdijk en de Weerdingerweg, het organiseren van Feva 2016, (verleend 28/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858</meta:user-defined>
    <meta:user-defined meta:name="OVERHEIDop.GmbID/DC.identifier">gmb-2016-8785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2</meta:user-defined>
    <meta:user-defined meta:name="OVERHEIDop.woonplaats">Valthe</meta:user-defined>
    <meta:user-defined meta:name="OVERHEIDop.straatnaam">Valtherdijk</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7351 541100</meta:user-defined>
    <meta:user-defined meta:name="OVERHEIDop.versieInformatie"/>
  </office:meta>
</office:document-meta>
</file>