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ieter Slootenweg 21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andelen in strijd met regels Ruimtelijke Ordening ( bed &amp; breakfast)</text:p>
            <text:p text:style-name="common-al">Datum binnenkomst: 22 juni 2016</text:p>
            <text:p text:style-name="common-al">Ons kenmerk: WB/2016/01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785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5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5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ieter Slootenweg 21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57</meta:user-defined>
    <meta:user-defined meta:name="OVERHEIDop.GmbID/DC.identifier">gmb-2016-87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AB 21</meta:user-defined>
    <meta:user-defined meta:name="OVERHEIDop.woonplaats">Wijdewormer</meta:user-defined>
    <meta:user-defined meta:name="OVERHEIDop.straatnaam">Pieter Slooten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3112 502222</meta:user-defined>
    <meta:user-defined meta:name="OVERHEIDop.versieInformatie"/>
  </office:meta>
</office:document-meta>
</file>