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warteweg 9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e loods</text:p>
            <text:p text:style-name="common-al">Datum binnenkomst: 17 juni 2016</text:p>
            <text:p text:style-name="common-al">Ons kenmerk: WB/2016/01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785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5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5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warteweg 9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54</meta:user-defined>
    <meta:user-defined meta:name="OVERHEIDop.GmbID/DC.identifier">gmb-2016-87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BA 9</meta:user-defined>
    <meta:user-defined meta:name="OVERHEIDop.woonplaats">Wijdewormer</meta:user-defined>
    <meta:user-defined meta:name="OVERHEIDop.straatnaam">Zwart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3639 502568</meta:user-defined>
    <meta:user-defined meta:name="OVERHEIDop.versieInformatie"/>
  </office:meta>
</office:document-meta>
</file>