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ckershorn 14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-erf)</text:p>
            <text:p text:style-name="common-al">Datum binnenkomst: 21 juni 2016</text:p>
            <text:p text:style-name="common-al">Ons kenmerk: WB/2016/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4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4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4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ickershorn 14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47</meta:user-defined>
    <meta:user-defined meta:name="OVERHEIDop.GmbID/DC.identifier">gmb-2016-8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4NV 14</meta:user-defined>
    <meta:user-defined meta:name="OVERHEIDop.woonplaats">Oostknollendam</meta:user-defined>
    <meta:user-defined meta:name="OVERHEIDop.straatnaam">Bickershorn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602 503401</meta:user-defined>
    <meta:user-defined meta:name="OVERHEIDop.versieInformatie"/>
  </office:meta>
</office:document-meta>
</file>