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Opmeer maken bekend dat het Algemeen Bestuur van het Centraal Afvalverwijderingsbedrijf Westfriesland in zijn vergadering van 11 april 2016 heeft vastgesteld 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fvalstoffenverordening 2016 van de gemeenschappelijke regeling Centraal Afvalverwijderingsbedrijf </text:span>
            <text:span text:style-name="nadrukvet">Westfriesland</text:span>
          </text:p>
            <text:p text:style-name="common-al">Wijzigingen hebben betrekking op onder meer de inzamelvoorzieningen voor verschillende categorieën van afvalstromen, de frequenties van inzameling en de bevoegdheid van het dagelijks bestuur om aan een aanbestedende dienst een uitsluitend recht te verlenen als bedoeld in artikel 2.14 sub a Aanbestedingswet 2012 voor onder meer de inzameling en het verdere beheer van binnen de gemeenten vrijkomende afvalstromen.</text:p>
            <text:p text:style-name="common-al">Voornoemd besluit treedt in werking één dag na publicatie van de Afvalstoffenverordening op www.officielebekendmakingen.nl, onder gelijktijdige intrekking van de op 2 juli 2012 vastgestelde Regionale Afvalstoffenverordening Westfriesland.</text:p>
            <text:p text:style-name="last-al">De volledige tekst van bovengenoemd besluit is terug te vinden op de website van het Centraal Afvalverwijderingsbedrijf Westfriesland, www.gr-caw.nl en op de website van www.officielebekendmakingen.nl onder de tab Blad gemeenschappelijke reg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8784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4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4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Opmeer maken bekend dat het Algemeen Bestuur van het Centraal Afvalverwijderingsbedrijf Westfriesland in zijn vergadering van 11 april 2016 heeft vastgesteld 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42</meta:user-defined>
    <meta:user-defined meta:name="OVERHEIDop.GmbID/DC.identifier">gmb-2016-878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Gemeente/OVERHEID.authority">Opmeer</meta:user-defined>
    <meta:user-defined meta:name="OVERHEID.Gemeente/DCTERMS.publisher">Opmeer</meta:user-defined>
    <meta:user-defined meta:name="OVERHEIDgvop.Informatietype/DC.type">Overige overheidsinformatie</meta:user-defined>
    <meta:user-defined meta:name="OVERHEID.Gemeente/DC.spatial">Opmeer</meta:user-defined>
    <meta:user-defined meta:name="OVERHEIDop.versieInformatie"/>
  </office:meta>
</office:document-meta>
</file>