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elstraat 25 te Nijmegen: verwijderen van de funderingen van 115 woningen omgeving Nachtegaalple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6</text:p>
            <text:p text:style-name="common-al">
            <text:span text:style-name="nadrukvet">Omschrijving: </text:span>verwijderen van de funderingen van 115 woningen omgeving Nachtegaalplein (Kwartel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7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1134FD-E390-47EA-8119-4109F08575FD" xlink:type="simple">http://www.nijmegen.nl/vergunningpagina/?guid=E11134FD-E390-47EA-8119-4109F0857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783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3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rtelstraat 25 te Nijmegen: verwijderen van de funderingen van 115 woningen omgeving Nachtegaalple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38</meta:user-defined>
    <meta:user-defined meta:name="OVERHEIDop.GmbID/DC.identifier">gmb-2016-87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XL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78.69 428096.18</meta:user-defined>
    <meta:user-defined meta:name="OVERHEIDop.versieInformatie"/>
  </office:meta>
</office:document-meta>
</file>