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6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16</text:p>
            <text:p text:style-name="common-al">
            <text:span text:style-name="nadrukvet">Omschrijving: </text:span>verwijderen van asbest (Hazenkampseweg 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77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CDE042-2FD2-45DC-A1DB-52E884CE2BE1" xlink:type="simple">http://www.nijmegen.nl/vergunningpagina/?guid=FDCDE042-2FD2-45DC-A1DB-52E884CE2B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783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3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3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nkampseweg 6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37</meta:user-defined>
    <meta:user-defined meta:name="OVERHEIDop.GmbID/DC.identifier">gmb-2016-87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1NC 6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928.94 426617.44</meta:user-defined>
    <meta:user-defined meta:name="OVERHEIDop.versieInformatie"/>
  </office:meta>
</office:document-meta>
</file>