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7 bomen ivm groot asfaltonderhoud, Van Weerden Poelmanstr 18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7 bomen ivm groot asfaltonderhoud, Van Weerden Poelmanstr 188, 6417 ES te Heerlen (datum besluit 22-06-2016</text:span>
            <text:span text:style-name="nadrukvet">, dossiernummer Z-161162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82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2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2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7 bomen ivm groot asfaltonderhoud, Van Weerden Poelmanstr 1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25</meta:user-defined>
    <meta:user-defined meta:name="OVERHEIDop.GmbID/DC.identifier">gmb-2016-87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S 188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38 320557</meta:user-defined>
    <meta:user-defined meta:name="OVERHEIDop.versieInformatie"/>
  </office:meta>
</office:document-meta>
</file>