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en verbeteren van de brandcompartimentering en wijze van vluchten (wijziging verleende vergunning S21099), Hoek Benzenraderweg - dr. Jaeger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en verbeteren van de brandcompartimentering en wijze van vluchten (wijziging verleende vergunning S21099), Hoek Benzenraderweg - dr. Jaegerstraat Heerlen (datum besluit 22-06-2016</text:span>
            <text:span text:style-name="nadrukvet">, dossiernummer </text:span>
            <text:span text:style-name="nadrukvet">Z-161144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1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1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1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en verbeteren van de brandcompartimentering en wijze van vluchten (wijziging verleende vergunning S21099), Hoek Benzenraderweg - dr. Jaeger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18</meta:user-defined>
    <meta:user-defined meta:name="OVERHEIDop.GmbID/DC.identifier">gmb-2016-8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K 69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52 321345</meta:user-defined>
    <meta:user-defined meta:name="OVERHEIDop.versieInformatie"/>
  </office:meta>
</office:document-meta>
</file>