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lassic + top Hockeykampen van 3 juli t/m 26 augustus 2016, Nieuwe Kalfjeslaan 19, Amstelveen - Zaaknummer Z-2016/029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ni 2016</text:span>
          </text:p>
            <text:p text:style-name="common-al">classic + top Hockeykampen van zondag 3 juli t/m vrijdag 26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81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1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1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lassic + top Hockeykampen van 3 juli t/m 26 augustus 2016, Nieuwe Kalfjeslaan 19, Amstelveen - Zaaknummer Z-2016/029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17</meta:user-defined>
    <meta:user-defined meta:name="OVERHEIDop.GmbID/DC.identifier">gmb-2016-87817</meta:user-defined>
    <meta:user-defined meta:name="OVERHEID.TaxonomieBeleidsagenda/OVERHEID.category">Ruimte en infrastructuur | Organisatie en beleid</meta:user-defined>
    <meta:user-defined meta:name="OVERHEIDop.referentienummer">Z-2016/029817</meta:user-defined>
    <meta:user-defined meta:name="DCTERMS.abstract">classic + top Hockeykampen van zondag 3 juli t/m vrijdag 26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1 481489</meta:user-defined>
    <meta:user-defined meta:name="OVERHEIDop.versieInformatie"/>
  </office:meta>
</office:document-meta>
</file>