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Schubertlaan  2, 2151 GB, plaatsen van een erker met luifel aan de voorzijde van de woning, 22-01-2016, 2015-005371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80</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80</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780</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Schubertlaan  2, 2151 GB, plaatsen van een erker met luifel aan de voorzijde van de woning, 22-01-2016, 2015-0053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780</meta:user-defined>
    <meta:user-defined meta:name="OVERHEIDop.GmbID/DC.identifier">gmb-2016-87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GB 2</meta:user-defined>
    <meta:user-defined meta:name="OVERHEIDop.woonplaats">Nieuw-Vennep</meta:user-defined>
    <meta:user-defined meta:name="OVERHEIDop.straatnaam">Schubertlaa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149 475514</meta:user-defined>
    <meta:user-defined meta:name="OVERHEIDop.versieInformatie"/>
  </office:meta>
</office:document-meta>
</file>