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naf de Langweerder Wielen naar knooppunt Joure: vergunning zandtransportleiding (OV 20150437/20450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december 2015</text:span> is een omgevingsvergunning verleend voor deze locatie. Het gaat om het <text:span text:style-name="nadrukvet">leggen van een zandtransportleiding ten behoeve van het opspuiten van de grondlichamen van het nieuwe knooppunt Jour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7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af de Langweerder Wielen naar knooppunt Joure: vergunning zandtransportleiding (OV 20150437/20450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878</meta:user-defined>
    <meta:user-defined meta:name="OVERHEIDop.GmbID/DC.identifier">gmb-2016-8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XM 24</meta:user-defined>
    <meta:user-defined meta:name="OVERHEIDop.woonplaats">Joure</meta:user-defined>
    <meta:user-defined meta:name="OVERHEIDop.straatnaam">Marconi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535 552252</meta:user-defined>
    <meta:user-defined meta:name="OVERHEIDop.versieInformatie"/>
  </office:meta>
</office:document-meta>
</file>