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agen van de stoep tbv uitrit, Navolaan 64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lagen van de stoep tbv uitrit, Navolaan 64, 6414 HH te Heerlen (datum besluit 22-06-2016</text:span>
            <text:span text:style-name="nadrukvet">, dossiernummer </text:span>
            <text:span text:style-name="nadrukvet">Z-161177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78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8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8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lagen van de stoep tbv uitrit, Navolaan 6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85</meta:user-defined>
    <meta:user-defined meta:name="OVERHEIDop.GmbID/DC.identifier">gmb-2016-877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H 64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88 325961</meta:user-defined>
    <meta:user-defined meta:name="OVERHEIDop.versieInformatie"/>
  </office:meta>
</office:document-meta>
</file>