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wa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Dwarsweg 15</text:p>
            <text:p text:style-name="common-al">Voor: kappen van 4 inlandse eiken (zaaknr. 118998)</text:p>
            <text:p text:style-name="common-al">Datum ontvangst: 28 jun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778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8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8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Dwars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783</meta:user-defined>
    <meta:user-defined meta:name="OVERHEIDop.GmbID/DC.identifier">gmb-2016-87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</meta:user-defined>
    <meta:user-defined meta:name="OVERHEIDop.woonplaats">Winterswijk Ratum</meta:user-defined>
    <meta:user-defined meta:name="OVERHEIDop.straatnaam">Dwa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2117 446708</meta:user-defined>
    <meta:user-defined meta:name="OVERHEIDop.versieInformatie"/>
  </office:meta>
</office:document-meta>
</file>