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weg 68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206 Bouwen van een logistieke hal met kantoor, plaatsen van een erfafscheiding en het aanleggen van een uitrit, Diamantweg 68 </text:p>
            <text:p text:style-name="common-al"/>
            <text:p text:style-name="common-al">Verz. 28-06-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5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778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8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8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weg 68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7780</meta:user-defined>
    <meta:user-defined meta:name="OVERHEIDop.GmbID/DC.identifier">gmb-2016-8778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206</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Diamant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809 373964</meta:user-defined>
    <meta:user-defined meta:name="OVERHEIDop.versieInformatie"/>
  </office:meta>
</office:document-meta>
</file>