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uitbreiden van een   golfbaan, het kappen van 600 bomen en het aanleggen van een nieuwe inrit,   Parkweg 5 te Vleuten, HZ_WABO-16-20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weg 5 te Vleuten</text:span>
          </text:p>
            <text:p text:style-name="common-al">HZ_WABO-16-20509</text:p>
            <text:p text:style-name="common-al">Het uitbreiden van een golfbaan, het kappen van 600 bomen en het   aanleggen van een nieuwe inrit</text:p>
            <text:p text:style-name="common-al">Datum ontvangst aanvraag: 24-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77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7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7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uitbreiden van een   golfbaan, het kappen van 600 bomen en het aanleggen van een nieuwe inrit,   Parkweg 5 te Vleuten, HZ_WABO-16-20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79</meta:user-defined>
    <meta:user-defined meta:name="OVERHEIDop.GmbID/DC.identifier">gmb-2016-87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meta:user-defined>
    <meta:user-defined meta:name="OVERHEIDop.woonplaats">Vleuten</meta:user-defined>
    <meta:user-defined meta:name="OVERHEIDop.straatnaam">Park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7746 457989</meta:user-defined>
    <meta:user-defined meta:name="OVERHEIDop.versieInformatie"/>
  </office:meta>
</office:document-meta>
</file>