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plaatsen van een   dakkapel in het zijdakvlak van een woning, Paleistuinlaan 18 te Vleuten,   HZ_WABO-16-20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leistuinlaan 18 te Vleuten</text:span>
          </text:p>
            <text:p text:style-name="common-al">HZ_WABO-16-20683</text:p>
            <text:p text:style-name="common-al">Het plaatsen van een dakkapel in het zijdakvlak van een woning</text:p>
            <text:p text:style-name="common-al">Datum ontvangst aanvraag: 22-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777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7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7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in het zijdakvlak van een woning, Paleistuinlaan 18 te Vleuten,   HZ_WABO-16-206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775</meta:user-defined>
    <meta:user-defined meta:name="OVERHEIDop.GmbID/DC.identifier">gmb-2016-877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2SN 18</meta:user-defined>
    <meta:user-defined meta:name="OVERHEIDop.woonplaats">Vleuten</meta:user-defined>
    <meta:user-defined meta:name="OVERHEIDop.straatnaam">Paleistui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111 455650</meta:user-defined>
    <meta:user-defined meta:name="OVERHEIDop.versieInformatie"/>
  </office:meta>
</office:document-meta>
</file>