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Rhenen - Verordening uitsluitend recht schoonmaakonderhoud IW4 gemeentelijke p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heeft op 14 juni 2016 de ‘Verordening Uitsluitend Recht Schoonmaakonderhoud IW4 Gemeentelijke Panden’ vastgesteld. In de verordening wordt het uitsluitend recht geregeld voor schoonmaakonderhoud van twaalf gemeentelijke panden door sociaal werkbedrijf IW4. De verordening treedt op 1 juli 2016 in werking.</text:p>
            <text:p text:style-name="al">
            <text:span text:style-name="nadrukvet">Verordening uitsluitend recht schoonmaakonderhoud IW4 gemeentelijke panden</text:span>
          </text:p>
            <text:p text:style-name="al">De raad van de gemeente Rhenen,</text:p>
            <text:p text:style-name="al">gelezen het voorstel van burgemeester en wethouders van 3 mei 2016;</text:p>
            <text:p text:style-name="al">
            <text:span text:style-name="nadrukvet">Overwegende dat</text:span>
          </text:p>
            <text:p text:style-name="al">Het wenselijk is IW4, waar mensen uit de participatiedoelgroep werkzaam zijn, voldoende werk te bieden;</text:p>
            <text:p text:style-name="al">
            <text:span text:style-name="nadrukvet">Gelet op</text:span>
          </text:p>
            <text:p text:style-name="al">artikel 147 en 149 van de Gemeentewet en artikel 2.24, lid a van de Aanbestedingswet;</text:p>
            <text:p text:style-name="al">
            <text:span text:style-name="nadrukvet">Besluit</text:span>
          </text:p>
            <text:p text:style-name="al">Vast te stellen de ‘<text:span text:style-name="nadrukvet"><text:span text:style-name="nadrukcur">Verordening uitsluitend recht schoonmaakonderhoud IW4 gemeentelijke panden</text:span></text:span><text:span text:style-name="nadrukvet"><text:span text:style-name="nadrukcur">’</text:span></text:span><text:span text:style-name="nadrukvet"><text:span text:style-name="nadrukcur">.</text:span></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Schoonmaakonderhoud: schoonmaak volgens schema van de gemeentelijke locaties;</text:p>
              </text:list-item>
              <text:list-item text:style-override="id1-3-2-2-2-3">
                <text:number>b.</text:number>
                <text:p text:style-name="al">Locaties: het gemeentehuis, de gemeentewerf, het aanbiedingstation Remmerden, de aula Larikshof, de brandweerkazerne Rhenen, de gymzaal Lijsterberg, de gymzaal Achterberg, het MFG Het Bestegoed, het gemeentemuseum, het oude Raadhuis, de parkeergarage Het Rhenense Hof en wijkonderkomen buitendienst Larikslaan.</text:p>
              </text:list-item>
              <text:list-item text:style-override="id1-3-2-2-2-4">
                <text:number>c.</text:number>
                <text:p text:style-name="al">Marktconforme aanbieding: een aanbieding die wat betreft prijs en kwaliteit vergelijkbaar is met </text:p>
                <text:p text:style-name="al"> prijs en kwaliteit in de vrije markt;</text:p>
              </text:list-item>
              <text:list-item text:style-override="id1-3-2-2-2-5">
                <text:number>a.</text:number>
                <text:p text:style-name="al">IW4: IW4 Beheer NV.</text:p>
              </text:list-item>
            </text:list>
          </text:section>
          <text:section text:name="artikel_id1-3-2-2-3" text:style-name="artikel">
            <text:p text:style-name="artikel_kop_titel"><text:span text:style-name="artikel_kop_label">Artikel</text:span> <text:span text:style-name="artikel_kop_nr">2Uitsluitend</text:span> recht</text:p>
            <text:list text:style-name="id1-3-2-2-3-2">
              <text:list-item text:style-override="id1-3-2-2-3-2">
                <text:number>1.</text:number>
                <text:p text:style-name="al">IW4, gevestigd aan de Transformatorstraat 1 te Veenendaal, heeft het uitsluitend recht voor het schoonmaakonderhoud van de locaties.</text:p>
              </text:list-item>
              <text:list-item text:style-override="id1-3-2-2-3-3">
                <text:number>2.</text:number>
                <text:p text:style-name="al">Het uitsluitend recht mag slechts verleend worden voor de locaties.</text:p>
              </text:list-item>
              <text:list-item text:style-override="id1-3-2-2-3-4">
                <text:number>3.</text:number>
                <text:p text:style-name="al">Het uitsluitend recht heeft enkel betrekking op schoonmaak van de (kantoor)ruimtes en de levering van de daarbij behorende schoonmaak- en sanitaire producten; gevel- en glasbewassing zijn uitgesloten.</text:p>
              </text:list-item>
            </text:list>
          </text:section>
          <text:section text:name="artikel_id1-3-2-2-4" text:style-name="artikel">
            <text:p text:style-name="artikel_kop_titel"><text:span text:style-name="artikel_kop_label">Artikel</text:span> <text:span text:style-name="artikel_kop_nr">3Tot</text:span> stand komen opdracht</text:p>
            <text:list text:style-name="id1-3-2-2-4-2">
              <text:list-item text:style-override="id1-3-2-2-4-2">
                <text:number>1.</text:number>
                <text:p text:style-name="al">Het in artikel 2 genoemde uitsluitend recht wordt slechts verleend indien een overeenkomst tot stand wordt gebracht waarbij:</text:p>
                <text:p text:style-name="al">a.IW4 een marktconforme aanbieding hanteert die binnen de gemeentelijke begrotingskaders blijft;</text:p>
                <text:list text:style-name="id1-3-2-2-4-2-4">
                  <text:list-item text:style-override="id1-3-2-2-4-2-4-1">
                    <text:number>a.</text:number>
                    <text:p text:style-name="al">IW4 voldoet en blijft voldoen aan de in de genoemde overeenkomst vast te leggen kwaliteitsnormen, die worden bepaald aan de hand van de in de overeenkomst vastgestelde systematiek.</text:p>
                  </text:list-item>
                </text:list>
              </text:list-item>
              <text:list-item text:style-override="id1-3-2-2-4-3">
                <text:number>1.</text:number>
                <text:p text:style-name="al">De in het eerste lid bedoelde overeenkomst heeft een vaste looptijd van één jaar, met de mogelijkheid de looptijd driemaal met één jaar te verlengen.</text:p>
              </text:list-item>
            </text:list>
          </text:section>
          <text:section text:name="artikel_id1-3-2-2-5" text:style-name="artikel">
            <text:p text:style-name="artikel_kop_titel"><text:span text:style-name="artikel_kop_label">Artikel</text:span> <text:span text:style-name="artikel_kop_nr">4Evaluatie</text:span> </text:p>
            <text:p text:style-name="al">Deze verordening wordt periodiek geëvalueerd, en uiterlijk voor het aflopen van de vaste looptijd van één jaar. De resultaten kunnen gebruikt worden voor het aanpassen van de verordening.</text:p>
          </text:section>
          <text:section text:name="artikel_id1-3-2-2-6" text:style-name="artikel">
            <text:p text:style-name="artikel_kop_titel"><text:span text:style-name="artikel_kop_label">Artikel</text:span> <text:span text:style-name="artikel_kop_nr">5Inwerkingtreding</text:span> </text:p>
            <text:p text:style-name="al">Deze verordening treedt in werking op 1 juli 2016.</text:p>
          </text:section>
          <text:section text:name="artikel_id1-3-2-2-7" text:style-name="artikel">
            <text:p text:style-name="artikel_kop_titel"><text:span text:style-name="artikel_kop_label">Artikel</text:span> <text:span text:style-name="artikel_kop_nr">6Citeertitel</text:span> </text:p>
            <text:p text:style-name="al">Deze verordening wordt aangehaald als: <text:span text:style-name="nadrukvet">Verordening uitsluitend recht schoonmaakonderhoud</text:span></text:p>
            <text:p text:style-name="al">
            <text:span text:style-name="nadrukvet">IW4 gemeentelijke panden.</text:span>
          </text:p>
            <text:p text:style-name="al">Vastgesteld in de openbare vergadering van 14 juni 2016.</text:p>
            <text:p text:style-name="al">De raadsgriffier, de voorzitter,</text:p>
            <text:p text:style-name="al">Ir. C.A.M. Apell drs. J.A. 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777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7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7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uitsluitend recht schoonmaakonderhoud IW4 gemeentelijke p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71</meta:user-defined>
    <meta:user-defined meta:name="OVERHEIDop.GmbID/DC.identifier">gmb-2016-87771</meta:user-defined>
    <meta:user-defined meta:name="OVERHEID.TaxonomieBeleidsagenda/OVERHEID.category">Bestuur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