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van een   bedrijfsgebouw, Damzigt 21 te De Meern, HZ_WABO-16-20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mzigt 21 te De Meern</text:span>
          </text:p>
            <text:p text:style-name="common-al">HZ_WABO-16-20660</text:p>
            <text:p text:style-name="common-al">Het verbouwen van een bedrijfsgebouw</text:p>
            <text:p text:style-name="common-al">Datum ontvangst aanvraag: 27-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76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6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6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bedrijfsgebouw, Damzigt 21 te De Meern, HZ_WABO-16-206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69</meta:user-defined>
    <meta:user-defined meta:name="OVERHEIDop.GmbID/DC.identifier">gmb-2016-877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S 21</meta:user-defined>
    <meta:user-defined meta:name="OVERHEIDop.woonplaats">De Meern</meta:user-defined>
    <meta:user-defined meta:name="OVERHEIDop.straatnaam">Damzig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745 454214</meta:user-defined>
    <meta:user-defined meta:name="OVERHEIDop.versieInformatie"/>
  </office:meta>
</office:document-meta>
</file>