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verkeersmaatregelen m.b.t. Rijn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0 t/m vrijdag 24 juni 2016 de volgende vergunning c.q. ontheffing is verleend: </text:p>
            <text:p text:style-name="tussenkopcur">
            <text:span text:style-name="nadrukvet">
              <text:span text:style-name="nadrukondlijn">23</text:span>
            </text:span>
            <text:span text:style-name="nadrukvet">
              <text:span text:style-name="nadrukondlijn"> juni </text:span>
            </text:span>
            <text:span text:style-name="nadrukvet">
              <text:span text:style-name="nadrukondlijn">2016</text:span>
            </text:span>
          </text:p>
            <text:p text:style-name="tussenkopcur">
            <text:span text:style-name="nadrukvet">
              <text:span text:style-name="nadrukondlijn">Algemeen</text:span>
            </text:span>
          </text:p>
            <text:p text:style-name="tussenkopcur">
            <text:span text:style-name="nadrukvet">
              <text:span text:style-name="nadrukcur">Tijdelijke verkeersmaatregelen; t.b.v.</text:span>
            </text:span>
          </text:p>
            <text:p text:style-name="common-al">-de Rijnweek, wordt er een tijdelijke verkeersmaatregel ingesteld voor het afsluiten van het centrum (Herenstraat) van Rhenen tussen de rotonde Paardenveld-Utrechtsestraatweg en de rotonde Herenstraat-Nieuwe Veenendaalseweg voor alle verkeer (m.u.v. voetgangers) alsmede de Veerweg en de ‘Paardenmarkt’ in Rhenen op zaterdag 2 juli 2016, woensdag 6 juli 2016, vrijdag 8 juli 2016 en zaterdag 9 juli 2016 van 18.00 uur tot 01.00 uur. </text:p>
            <text:p text:style-name="common-al">Overige wegen die worden afgesloten op deze vier dagen van 18.00 uur tot 23.00 uur zijn: gedeelte Rijnkade, westzijde Bontekoestraat, de Loswal, de Bantuinweg / Zandheuvelweg / Teldersweg (tussen W. van Nasstraat en Paardenveld), de wijk Teldersweg en de wijk Donderberg (zijde Paardenveld), de Oude Veenendaalseweg (zuidzijde aansluiting Utrechtsestraatweg) en een gedeelte Koerheuvelweg (tussen Paardenveld en Hollentoren)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8776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6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6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tijdelijke verkeersmaatregelen m.b.t. Rijn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767</meta:user-defined>
    <meta:user-defined meta:name="OVERHEIDop.GmbID/DC.identifier">gmb-2016-87767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henen</meta:user-defined>
    <dc:language>nl</dc:language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.spatial">Rhenen</meta:user-defined>
    <meta:user-defined meta:name="OVERHEIDop.versieInformatie"/>
  </office:meta>
</office:document-meta>
</file>