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informatiestand over zinloos geweld tegen dieren van 18  tot 22 juli 2016, Ingang 2 Rembrandthof, Stadshart, Amstelveen - Zaaknummer Z-2016/03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ni 2016</text:span>
          </text:p>
            <text:p text:style-name="common-al">informatiestand over zinloos geweld tegen dieren van 18 tot 22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75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75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informatiestand over zinloos geweld tegen dieren van 18  tot 22 juli 2016, Ingang 2 Rembrandthof, Stadshart, Amstelveen - Zaaknummer Z-2016/031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757</meta:user-defined>
    <meta:user-defined meta:name="OVERHEIDop.GmbID/DC.identifier">gmb-2016-87757</meta:user-defined>
    <meta:user-defined meta:name="OVERHEID.TaxonomieBeleidsagenda/OVERHEID.category">Ruimte en infrastructuur | Organisatie en beleid</meta:user-defined>
    <meta:user-defined meta:name="OVERHEIDop.referentienummer">Z-2016/031986</meta:user-defined>
    <meta:user-defined meta:name="DCTERMS.abstract">informatiestand over zinloos geweld tegen dieren van 18 tot 22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L 34</meta:user-defined>
    <meta:user-defined meta:name="OVERHEIDop.woonplaats">Amstelveen</meta:user-defined>
    <meta:user-defined meta:name="OVERHEIDop.straatnaam">Rembrandt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616</meta:user-defined>
    <meta:user-defined meta:name="OVERHEIDop.versieInformatie"/>
  </office:meta>
</office:document-meta>
</file>