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uitekruid 56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juli 2016</text:p>
            <text:p text:style-name="common-al">Activiteit: het plaatsen van 2 dakkapellen op voor- en achterdakvlak, </text:p>
            <text:p text:style-name="common-al">WABO-Wabonummer: OV 2016083</text:p>
            <text:p text:style-name="common-al">Datum ontvangst aanvraag: 28 jun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775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5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5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luitekruid 5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55</meta:user-defined>
    <meta:user-defined meta:name="OVERHEIDop.GmbID/DC.identifier">gmb-2016-877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BD 56</meta:user-defined>
    <meta:user-defined meta:name="OVERHEIDop.woonplaats">Odijk</meta:user-defined>
    <meta:user-defined meta:name="OVERHEIDop.straatnaam">Fluitekruid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452 451928</meta:user-defined>
    <meta:user-defined meta:name="OVERHEIDop.versieInformatie"/>
  </office:meta>
</office:document-meta>
</file>