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voorgevel, Beukenhaag 11, 2216 BA Voorhout, Kenmerk 2016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</text:p>
            <text:p text:style-name="common-al">
            <text:span text:style-name="nadrukcur">Datum ontvangst </text:span>
            <text:span text:style-name="nadrukcur">28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774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4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4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voorgevel, Beukenhaag 11, 2216 BA Voorhout, Kenmerk 20161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49</meta:user-defined>
    <meta:user-defined meta:name="OVERHEIDop.GmbID/DC.identifier">gmb-2016-87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Beukenhaa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985 471660</meta:user-defined>
    <meta:user-defined meta:name="OVERHEIDop.versieInformatie"/>
  </office:meta>
</office:document-meta>
</file>