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garagepoort door een gemestselde muur met kunststof kozijnen en een deur, Kempkensweg 1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de garagepoort door een gemestselde muur met kunststof kozijnen en een deur, Kempkensweg 12, 6412 AW te Heerlen (datum besluit 29-05-2016</text:span>
            <text:span text:style-name="nadrukvet">, dossiernummer Z-1611521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7748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4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4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 garagepoort door een gemestselde muur met kunststof kozijnen en een deur, Kempkensweg 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748</meta:user-defined>
    <meta:user-defined meta:name="OVERHEIDop.GmbID/DC.identifier">gmb-2016-87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AW 12a</meta:user-defined>
    <meta:user-defined meta:name="OVERHEIDop.woonplaats">Heerlen</meta:user-defined>
    <meta:user-defined meta:name="OVERHEIDop.straatnaam">Kempken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462 322668</meta:user-defined>
    <meta:user-defined meta:name="OVERHEIDop.versieInformatie"/>
  </office:meta>
</office:document-meta>
</file>