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fietsonderdoorgang, Leidsevaart nabij de Nagelbrug in Voorhout, Kenmerk 201612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ietsonderdoorgang</text:p>
            <text:p text:style-name="common-al">
            <text:span text:style-name="nadrukcur">Verzenddatum besluit:  28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774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4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4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fietsonderdoorgang, Leidsevaart nabij de Nagelbrug in Voorhout, Kenmerk 201612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41</meta:user-defined>
    <meta:user-defined meta:name="OVERHEIDop.GmbID/DC.identifier">gmb-2016-87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H 4</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89 470426</meta:user-defined>
    <meta:user-defined meta:name="OVERHEIDop.versieInformatie"/>
  </office:meta>
</office:document-meta>
</file>