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IJselweg 27a,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maart 2016 is een aanvraag ingediend voor een omgevingsvergunning. De aanvraag is geregistreerd onder nummer 2016-0629. De aanvraag gaat over activiteit milieu: het wijzigen van de inrichting aan de IJselweg 27a in Vierakker. Wij zijn van plan om de gevraagde vergunning verlenen.</text:p>
            <text:p text:style-name="common-al">De stukken zijn digitaal te raadplegen. De ter inzage periode is van 7 juli 2016 tot en met 17 augustus 2016. Desgewenst kunnen wij de stukken per post naar u opsturen. Hiervoor kunnen legeskosten in rekening worden gebracht.</text:p>
            <text:p text:style-name="tussenkopcur">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tussenkopcur">
            <text:span text:style-name="nadrukvet">Melding</text:span>
          </text:p>
            <text:p text:style-name="common-al">Op 24 maart 2016 is een melding ontvangen voor het veranderen van aan de IJselweg 27a in Vierakker. De melding is geregistreerd onder nummer 2016-063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774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4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4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IJselweg 27a,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40</meta:user-defined>
    <meta:user-defined meta:name="OVERHEIDop.GmbID/DC.identifier">gmb-2016-877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J 27a</meta:user-defined>
    <meta:user-defined meta:name="OVERHEIDop.woonplaats">Vierakker</meta:user-defined>
    <meta:user-defined meta:name="OVERHEIDop.straatnaam">IJsel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exb-2016-22030</meta:user-defined>
    <meta:user-defined meta:name="OVERHEIDop.externeBijlage">tekening aanvraag|exb-2016-22031</meta:user-defined>
    <meta:user-defined meta:name="OVERHEIDop.externeBijlage">Publiceerbare aanvraag|exb-2016-22032</meta:user-defined>
    <meta:user-defined meta:name="OVERHEIDop.externeBijlage">Brief activiteitenbesluit en ontwerp|exb-2016-22033</meta:user-defined>
    <meta:user-defined meta:name="OVERHEIDop.externeBijlage">Ontwerp beschikking|exb-2016-22034</meta:user-defined>
    <meta:user-defined meta:name="OVERHEIDop.externeBijlage">Aerius berekening|exb-2016-22035</meta:user-defined>
    <meta:user-defined meta:name="OVERHEIDop.externeBijlage">Ontwerp VVGB|exb-2016-22036</meta:user-defined>
    <meta:user-defined meta:name="OVERHEID.EPSG28992/DC.spatial">212389 457952</meta:user-defined>
    <meta:user-defined meta:name="OVERHEIDop.versieInformatie"/>
  </office:meta>
</office:document-meta>
</file>