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de bedrijfsloods, De Veken 238, 1716 KJ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juni 2016 een aanvraag omgevingsvergunning is ingediend voor het vergroten van de bedrijfsloods op het perceel De Veken 238, 1716 KJ Opmeer.</text:p>
            <text:p text:style-name="common-al">Tegen een ontvangen aanvraag kunt u geen bezwaar indienen.</text:p>
            <text:p text:style-name="last-al">Alle aanvragen liggen ter inzage bij de afdeling Bouw- en Woningtoezicht en Milieu, Klaproos 1 in Opmeer. U kunt de stukken inzien in het gemeentehuis. Hiervoor kunt u een afspraak maken met een medewerker van de afdeling Bouw- en Woningtoezicht en Milieu,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87735</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35</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35</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vergroten van de bedrijfsloods, De Veken 238, 1716 KJ Op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35</meta:user-defined>
    <meta:user-defined meta:name="OVERHEIDop.GmbID/DC.identifier">gmb-2016-8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Gemeente/OVERHEID.authority">Opmeer</meta:user-defined>
    <meta:user-defined meta:name="OVERHEID.Gemeente/DCTERMS.publisher">Opmeer</meta:user-defined>
    <meta:user-defined meta:name="OVERHEIDgvop.Informatietype/DC.type">Overige overheidsinformatie</meta:user-defined>
    <meta:user-defined meta:name="OVERHEID.Gemeente/DC.spatial">Opmeer</meta:user-defined>
    <meta:user-defined meta:name="OVERHEIDop.versieInformatie"/>
  </office:meta>
</office:document-meta>
</file>