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Roekenbos 201, 2134 VE,  plaatsen van een dakkapel, 21-01-2016, 2016-000235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773</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73</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73</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Hoofddorp, Roekenbos 201, 2134 VE,  plaatsen van een dakkapel, 21-01-2016, 2016-00023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73</meta:user-defined>
    <meta:user-defined meta:name="OVERHEIDop.GmbID/DC.identifier">gmb-2016-87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VE 201</meta:user-defined>
    <meta:user-defined meta:name="OVERHEIDop.woonplaats">Hoofddorp</meta:user-defined>
    <meta:user-defined meta:name="OVERHEIDop.straatnaam">Roekenbo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012 481418</meta:user-defined>
    <meta:user-defined meta:name="OVERHEIDop.versieInformatie"/>
  </office:meta>
</office:document-meta>
</file>