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billboards Paauwenburgweg 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plaatsen van 4 billboards aan de gevel van de Lidlfiliaal aan de Paauwenburgweg 63 te Vlissingen (27-06-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87726</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26</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26</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billboards Paauwenburgweg 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726</meta:user-defined>
    <meta:user-defined meta:name="OVERHEIDop.GmbID/DC.identifier">gmb-2016-877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JC 73</meta:user-defined>
    <meta:user-defined meta:name="OVERHEIDop.woonplaats">Vlissingen</meta:user-defined>
    <meta:user-defined meta:name="OVERHEIDop.straatnaam">Paauwenburg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7407 387466</meta:user-defined>
    <meta:user-defined meta:name="OVERHEIDop.versieInformatie"/>
  </office:meta>
</office:document-meta>
</file>