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uitvoeren vergunning Adriaen Coorte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gewijzigd uitvoeren van de bestaande vergunning op de locatie Adriaen Coortelaan 5 te Vlissingen (27-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72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uitvoeren vergunning Adriaen Coorte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25</meta:user-defined>
    <meta:user-defined meta:name="OVERHEIDop.GmbID/DC.identifier">gmb-2016-87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SR 5</meta:user-defined>
    <meta:user-defined meta:name="OVERHEIDop.woonplaats">Vlissingen</meta:user-defined>
    <meta:user-defined meta:name="OVERHEIDop.straatnaam">Adriaen Coorte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84 386859</meta:user-defined>
    <meta:user-defined meta:name="OVERHEIDop.versieInformatie"/>
  </office:meta>
</office:document-meta>
</file>