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Noordwijk Publicaties week 04-26 januari 2016</text:p>
      <text:section text:name="regeling_id1-3-2" text:style-name="regeling">
        <text:section text:name="aanhef_id1-3-2-1" text:style-name="aanhef">
          <text:section text:name="preambule_id1-3-2-1-1" text:style-name="preambule">
            <text:p text:style-name="al">
            <text:span text:style-name="nadrukvet">INGEKOMEN AANVRAGEN</text:span>
          </text:p>
            <text:p text:style-name="al">De afgelopen weken zijn de volgende verzoeken binnengekomen:</text:p>
            <text:p text:style-name="al"/>
            <text:p text:style-name="al">
            <text:span text:style-name="nadrukvet">Omgevingsvergunningen</text:span>
          </text:p>
            <text:list text:style-name="id1-3-2-1-1-5">
              <text:list-item text:style-override="id1-3-2-1-1-5-1">
                <text:number>1.</text:number>
                <text:p text:style-name="al">2016005501, Piet Heinstraat 16 te Noordwijk, Nieuw kozijn plaatsen of bestaand kozijn of gevelpaneel veranderen, 17-01-2016</text:p>
              </text:list-item>
              <text:list-item text:style-override="id1-3-2-1-1-5-2">
                <text:number>2.</text:number>
                <text:p text:style-name="al">2016006852, bestemmingsplan Noordwijk Binnen, het vragen van ontheffing op de bestemming voor het (mede-)gebruik speelvoorz., 18-01-2016</text:p>
              </text:list-item>
              <text:list-item text:style-override="id1-3-2-1-1-5-3">
                <text:number>3.</text:number>
                <text:p text:style-name="al">2016008029, Langevelderslag 36 te Noordwijk, het plaatsen van een zeecontainer voor de lesmaterialen van de Natuurschool, 21-01-2016</text:p>
              </text:list-item>
            </text:list>
            <text:p text:style-name="al"> </text:p>
            <text:p text:style-name="al">
            <text:span text:style-name="nadrukvet">Meer weten over ingekomen aanvraag</text:span>
          </text:p>
            <text:p text:style-name="al">De publicatie van ingekomen aanvragen houdt niet meer in dan een kennisgeving en betekent niet dat de aanvragen ter inzage liggen. De binnengekomen aanvragen zijn soms nog niet volledig, er kunnen nog veranderingen in worden aangebracht en de toestemmingen kunnen worden geweigerd.</text:p>
            <text:p text:style-name="al"> </text:p>
            <text:p text:style-name="al">
            <text:span text:style-name="nadrukvet">Nog geen bezwaar indienen</text:span>
          </text:p>
            <text:p text:style-name="al">Zolang de aanvragen in behandeling zijn kunt u nog géén bezwaren indienen. Dat kan pas wanneer er een besluit is genomen. Alle verzonden besluiten worden in deze rubriek bekend gemaakt. U kunt dan, afhankelijk van het soort besluit en de voorbereiding, een bezwaarschrift indienen bij de gemeente of beroep instellen bij de Rechtbank Den Haag of de Raad van State.</text:p>
            <text:p text:style-name="al"> </text:p>
            <text:p text:style-name="al">In sommige gevallen wordt als voorbereiding van een besluit een aparte procedure gevolgd. Als de gemeente dan medewerking wil verlenen dan wordt het ontwerpbesluit zes weken ter visie gelegd. In deze periode kunt u dan ook zienswijzen indienen, waarmee de gemeente rekening moet houden bij de beslissing. </text:p>
            <text:p text:style-name="al"> </text:p>
            <text:p text:style-name="al">
            <text:span text:style-name="nadrukvet">Meer weten?</text:span>
          </text:p>
            <text:p text:style-name="al">Indien u informatie wenst over de afhandeling van een specifieke aanvraag, kunt u het beste contact opnemen met de Omgevingsdienst West-Holland via het e-mailadres procedurekamer@odwh.nl of telefonisch via (071) 40 83 117.</text:p>
            <text:p text:style-name="al"/>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wijk.</text:p>
            </table:table-cell>
            <table:table-cell office:value-type="string" table:style-name="header.C">
              <text:p text:style-name="headerright"><text:span text:style-name="nr">Nr. 8772</text:span><text:line-break/><text:date style:data-style-name="dag" text:fixed="true" text:date-value="2016-01-26"/><text:line-break/><text:date style:data-style-name="jaar" text:fixed="true" text:date-value="2016-0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772</text:span><text:date style:data-style-name="nicedate" text:fixed="true" text:date-value="201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772</text:span><text:date style:data-style-name="nicedate" text:fixed="true" text:date-value="2016-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Noordwijk Publicaties week 04-26 januar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6</meta:user-defined>
    <meta:user-defined meta:name="OVERHEIDop.publicationIssue">8772</meta:user-defined>
    <meta:user-defined meta:name="OVERHEIDop.GmbID/DC.identifier">gmb-2016-8772</meta:user-defined>
    <meta:user-defined meta:name="OVERHEID.TaxonomieBeleidsagenda/OVERHEID.category">Huisvesting | Organisatie en beleid</meta:user-defined>
    <meta:user-defined meta:name="OVERHEIDop.referentienummer">2016005501, 2016006852, 2016008029</meta:user-defined>
    <meta:user-defined meta:name="DCTERMS.abstract">Gemeente Noordwijk Publicaties week 04-26 januari 2016,Ingekomen aanvragen</meta:user-defined>
    <meta:user-defined meta:name="OVERHEID.Organisatietype/OVERHEID.organisationType">gemeente</meta:user-defined>
    <meta:user-defined meta:name="OVERHEID.Gemeente/DC.creator">Noordwijk</meta:user-defined>
    <dc:language>nl</dc:language>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gvop.Informatietype/DC.type">Plannen | overig</meta:user-defined>
    <meta:user-defined meta:name="OVERHEID.Gemeente/DC.spatial">Noordwijk</meta:user-defined>
    <meta:user-defined meta:name="OVERHEIDop.versieInformatie"/>
  </office:meta>
</office:document-meta>
</file>