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ersum, </text:p>
            <text:p text:style-name="common-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p text:style-name="common-al">overwegende dat het met het oog daarop wenselijk is om regels vast te stellen, in onderlinge afstem-ming op het niveau van de Omgevingsdienst Flevoland &amp; Gooi en Vechtstreek, door de deelnemende gemeenten Almere, Blaricum, Dronten, Gooise Meren, Hilversum, Huizen, Laren, Lelystad, Noordoost-polder, Urk, Weesp, Wijdemeren, Zeewolde en provincies Flevoland en Noord-Holland;</text:p>
            <text:p text:style-name="common-al">overwegende dat het uitgangspunt voor de kwaliteitsbevordering in ieder geval de in landelijke samen-werking opgestelde kwaliteitscriteria vergunningverlening, toezicht en handhaving 2.1 zijn, die op basis van technische en maatschappelijke ontwikkelingen indien daartoe aanleiding is met betrokken partijen in landelijke afstemming zullen worden aangepast;</text:p>
            <text:p text:style-name="common-al">gelezen het voorstel van het college van burgemeester en wethouders van 12 april 2016; </text:p>
            <text:p text:style-name="common-al">gelet op de artikelen 5.4, eerste lid, en 5.5 van de Wet algemene bepalingen omgevingsrecht en de artikelen 149 en 156, derde lid, van de Gemeentewet;</text:p>
            <text:p text:style-name="common-al">gehoord gedeputeerde staten van de provincie Noord-Holland; </text:p>
            <text:p text:style-name="common-al">BESLUIT: </text:p>
            <text:p text:style-name="common-al">Vast te stellen de Verordening kwaliteit vergunningverlening, toezicht en handhaving omgevingsrecht gemeente Hilversum:</text:p>
            <text:p text:style-name="common-al">Paragraaf 1. Algemene bepalingen</text:p>
            <text:p text:style-name="common-al">Artikel 1. Begripsbepalingen</text:p>
            <text:p text:style-name="common-al">In deze verordening en daarop berustende bepalingen wordt verstaan onder:</text:p>
            <text:p text:style-name="common-al">­	betrokken wetten: de wet en de wetten, bedoeld in artikel 5.1 van de wet, voor zover bij of krach-tens de genoemde wetten is bepaald dat hoofdstuk 5 van de wet van toepassing is;</text:p>
            <text:p text:style-name="common-al">­	kwaliteitscriteria: de door burgemeester en wethouders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p text:style-name="common-al">­	wet: Wet algemene bepalingen omgevingsrecht.</text:p>
            <text:p text:style-name="common-al">Artikel 2. Reikwijdte</text:p>
            <text:p text:style-name="common-al">Deze verordening is van toepassing op de uitvoering en handhaving van de taken als bedoeld in artikel 5.3, vierde lid, van de wet en de andere taken op grond van de betrokken wetten, die in opdracht van burgemeester en wethouders door een omgevingsdienst worden uitgevoerd.</text:p>
            <text:p text:style-name="common-al">Paragraaf 2. Kwaliteit</text:p>
            <text:p text:style-name="common-al">Artikel 3. Betrokkenheid van de raad</text:p>
            <text:p text:style-name="common-al">De gemeenteraad ziet toe op de hoofdlijnen van het beleid voor de kwaliteit van de uitvoering en hand-having van de betrokken wetten in het licht van de voor de gemeente vastgestelde beleidskaders voor de fysieke leefomgeving.</text:p>
            <text:p text:style-name="common-al">Artikel 4. Kwaliteitsdoelen </text:p>
            <text:p text:style-name="common-al">Burgemeester en wethouders beoordelen de kwaliteit van de uitvoering en handhaving van de betrokken wetten in het licht van daarvoor door hen krachtens artikel 7.2, eerste lid, van het Besluit omgevings-recht gestelde doelen.</text:p>
            <text:p text:style-name="common-al">Artikel 5. Kwaliteitsborging</text:p>
            <text:list text:style-name="id1-3-2-2-1-24">
              <text:list-item text:style-override="id1-3-2-2-1-24-1">
                <text:number>1.</text:number>
                <text:p text:style-name="al">Burgemeester en wethouders stellen kwaliteitscriteria vast bij nadere regels.</text:p>
              </text:list-item>
              <text:list-item text:style-override="id1-3-2-2-1-24-2">
                <text:number>2.</text:number>
                <text:p text:style-name="al">Op de uitvoering en handhaving van de betrokken wetten als bedoeld in artikel 2 zijn de kwaliteits-criteria van toepassing.</text:p>
              </text:list-item>
              <text:list-item text:style-override="id1-3-2-2-1-24-3">
                <text:number>3.</text:number>
                <text:p text:style-name="al">Over de naleving van de kwaliteitscriteria doen burgemeester en wethouders jaarlijks mededeling aan de gemeenteraad.</text:p>
              </text:list-item>
              <text:list-item text:style-override="id1-3-2-2-1-24-4">
                <text:number>4.</text:number>
                <text:p text:style-name="al">Voor zover de kwaliteitscriteria niet zijn of niet konden worden nageleefd, doen burgemeester en wethouders daarvan gemotiveerd opgave.</text:p>
              </text:list-item>
            </text:list>
            <text:p text:style-name="common-al">Paragraaf 3. Slotbepalingen</text:p>
            <text:p text:style-name="common-al">Artikel 6. Inwerkingtreding en citeertitel</text:p>
            <text:list text:style-name="id1-3-2-2-1-27">
              <text:list-item text:style-override="id1-3-2-2-1-27-1">
                <text:number>1.</text:number>
                <text:p text:style-name="al">Deze verordening treedt in werking op 1 juli 2016.</text:p>
              </text:list-item>
              <text:list-item text:style-override="id1-3-2-2-1-27-2">
                <text:number>2.</text:number>
                <text:p text:style-name="al">Deze verordening wordt aangehaald als: Verordening kwaliteit vergunningverlening, toezicht en handhaving omgevingsrecht gemeente Hilversum.</text:p>
              </text:list-item>
            </text:list>
            <text:p text:style-name="common-al">Aldus vastgesteld in de openbare vergadering 21 juni 2016,</text:p>
            <text:p text:style-name="common-al">de griffier,					de voorzitter,</text:p>
            <text:p text:style-name="common-al">TOELICHTING BIJ DE VERORDENING KWALITEIT VERGUNNINGVERLENING, TOEZICHT EN HANDHA-VING OMGEVINGSRECHT GEMEENTE HILVERSUM </text:p>
            <text:p text:style-name="common-al">ALGEMEEN</text:p>
            <text:p text:style-name="common-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common-al">1.Achtergrond en aanleiding</text:p>
            <text:p text:style-name="common-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2-1-35">
              <text:list-item text:style-override="id1-3-2-2-1-35-1">
                <text:number>1.</text:number>
                <text:p text:style-name="al">De kwaliteit van de uitvoering van de VTH-taken;</text:p>
              </text:list-item>
              <text:list-item text:style-override="id1-3-2-2-1-35-2">
                <text:number>2.</text:number>
                <text:p text:style-name="al">Het verbeteren van de afstemming strafrecht-bestuursrecht;</text:p>
              </text:list-item>
              <text:list-item text:style-override="id1-3-2-2-1-35-3">
                <text:number>3.</text:number>
                <text:p text:style-name="al">en de bevoegdheidsverdeling overheden, interbestuurlijk toezicht en bestuurlijke drukte.</text:p>
              </text:list-item>
            </text:list>
            <text:p text:style-name="common-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 . </text:p>
            <text:p text:style-name="common-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common-al">Dit gegeven laat onverlet dat op dit moment verschillende snelheden bestaan in het bereiken van kwali-teit, bijvoorbeeld waar het de beschikbaarheid en deskundigheid van de betrokken organisaties betreft. De eisen die deze verordening aan de omgevingsdiensten stelt, berusten daarom op het vertrekpunt van de Kwaliteitscriteria VTH 2.1 die door de betrokken organisaties toegepast dienen te worden volgens de regel “comply or explain” (zie daarover verder de artikelsgewijze toelichting bij artikel 5).</text:p>
            <text:p text:style-name="common-al">In alle gevallen zullen de colleges van burgemeester en wethouders en van gedeputeerde staten, als Wabo-bevoegd gezag, op grond van artikel 7.2, eerste lid, van het Besluit omgevingsrecht (Bor) beleid moeten voeren over uitvoering en handhaving. Deze verordening regelt bovendien dat de verrichtingen van de organisaties van gemeentelijke, provinciale en omgevingsdiensten, waar het de VTH-taken be-treft, in het licht van de in het beleid geformuleerde doelen worden beoordeeld. Tot slot regelt het dat de gemeenteraad en provinciale staten, elk in het kader van horizontale verantwoording, inhoudelijk debat voeren over de hoofdlijnen van het meerjarige kwaliteitsbeleid dat door hun colleges wordt ge-voerd.</text:p>
            <text:p text:style-name="common-al">Deze verordening beoogt zo veel mogelijk aan te sluiten bij bestaande rapportage en informatiestromen op basis van het Bor en de organieke wetgeving en introduceert geen nieuwe rapportageverplichtingen. Het vereist wel extra input over kwalitei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le verantwoording.</text:p>
            <text:p text:style-name="common-al">2.Hoofdlijnen van de kwaliteitsverordening</text:p>
            <text:p text:style-name="common-al">De verordening kwaliteit vergunningverlening, toezicht en handhaving omgevingsrecht vormt het kader voor de kwaliteit van de Wabo-taken bij omgevingsdiensten. Met de verordening bindt de gemeenteraad het college van burgemeester en wethouders, en de in opdracht van het college handelende omgevings-diensten, aan een uniforme ambitie voor kwaliteit. Vertrekpunt zijn de kwaliteitscriteria VTH (die zijn verankerd in artikel 1 en artikel 5,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en. Burgemeester en wethouders zul-len dus beoordelen "of het goed gaat" op basis van de door henzelf geformuleerde beleidsdoelen. </text:p>
            <text:p text:style-name="common-al">Uiteindelijk legt het college hierover verantwoording af in de gemeenteraad (horizontale verantwoor-ding). De gemeenteraad vormt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oefent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  </text:p>
            <text:p text:style-name="common-al">Zo ordent de verordening de kwaliteit van vergunningverlening, toezicht en handhaving door de betrok-ken actoren met elkaar te verbinden vanuit ieders competentie:  </text:p>
            <text:list text:style-name="id1-3-2-2-1-45">
              <text:list-item text:style-override="id1-3-2-2-1-45-1">
                <text:number>-</text:number>
                <text:p text:style-name="al">De organisaties werken onder leiding van hun directie overeenkomstig de kwaliteitscriteria VTH met betrekking tot deskundigheid en beschikbaarheid, en leggen rekenschap af aan de colleges van bur-gemeester en wethouders en gedeputeerde staten die hiervoor verantwoording afleggen aan de ge-meenteraden en provinciale staten.</text:p>
              </text:list-item>
              <text:list-item text:style-override="id1-3-2-2-1-45-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text:p>
              </text:list-item>
              <text:list-item text:style-override="id1-3-2-2-1-45-3">
                <text:number>-</text:number>
                <text:p text:style-name="al">De gemeenteraad oefent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common-al">ARTIKELSGEWIJS</text:p>
            <text:p text:style-name="common-al">Artikel 1</text:p>
            <text:p text:style-name="common-al">Als betrokken wette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common-al">Een belangrijk begrip in deze verordening is kwaliteitscriteria. De kwaliteitscriteria waar het hier om gaat zijn de door burgemeester en wethouders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p text:style-name="common-al">Artikel 2</text:p>
            <text:p text:style-name="common-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in opdracht van burgemeester en wethouders door een omgevingsdienst. Uitvoering van wetten die genoemd zijn in artikel 5.1 van de Wabo of van de Wabo zelf door andere bevoegde gezagen, valt buiten het bereik van deze verordening. Waar hier wordt gesproken over de uitvoering of handhaving van taken in opdracht van het bevoegd gezag wordt gedoeld op de uitvoering door omgevingsdiensten. </text:p>
            <text:p text:style-name="common-al">Artikel 3</text:p>
            <text:p text:style-name="common-al">Dit artikel is van belang in verband met de rolverdeling tussen de gemeenteraad en burgemeester en wethouders. Ingevolge de systematiek van het Bor, is de jaarlijkse beoordeling van en rapportage over uitvoering en handhaving een taak voor het bevoegd gezag. Dat wil zeggen: burgemeester en wethou-ders. Bezien vanuit de Gemeentewet is kaderstelling juist de taak van de gemeenteraad. </text:p>
            <text:p text:style-name="common-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common-al">De horizontale verantwoording van het college aan de gemeenteraad op het uitvoerings- en handha-vingsbeleid zal daarom plaatsvinden in het licht van het strategische beleid dat op hoofdlijnen wordt gevoerd voor de fysieke leefomgeving, zoals omgevingsvisies, milieubeleidsplannen en structuurvisies.</text:p>
            <text:p text:style-name="common-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common-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common-al">Artikel 4</text:p>
            <text:p text:style-name="common-al">Artikel 7.2, eerste lid, van het Bor verplicht het bevoegd gezag (lees: burgemeester en wethouders) om beleid te formuleren voor de uitvoering en handhav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common-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text:p>
            <text:p text:style-name="common-al">Er is voor gekozen in deze verordening geen voorschriften te geven over de te gebruiken indicatoren. Dat is in de eerste plaats een taak voor het bevoegde gezag, dat daarmee in de praktijk al ruime ervaring heeft. </text:p>
            <text:p text:style-name="common-al">Artikel 5</text:p>
            <text:p text:style-name="common-al">Dit artikel geeft een verankering aan de kwaliteitscriteria (zie ook de toelichting bij artikel 1, waarin een begripsbepaling voor kwaliteitscriteria is opgenomen). Hiervoor wordt directief aan burgemeester en wethouders opgedragen de kwaliteitscriteria vast te stellen in de juridische vorm van nadere regels. Dit betekent dat het college allereerst de set kwaliteitscriteria VTH 2.1 wordt geacht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set dan zal het college in het kader van besluitvorming over  de vaststelling ervan als nadere regel zorgdragen voor afstemming op het niveau van de omgevingsdienst.</text:p>
            <text:p text:style-name="common-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common-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comply or explain”. </text:p>
            <text:p text:style-name="common-al">Artikel 6</text:p>
            <text:p text:style-name="common-al">Dit artikel regelt de inwerkingtreding van de verordening.</text:p>
            <text:p text:style-name="common-al">Nadere regels kwaliteitscriteria 2.1 voor vergunningverlening, toezicht en handhaving omgevingsrecht gemeente Hilversum</text:p>
            <text:p text:style-name="common-al">Model Flevoland &amp; Gooi en Vechtstreek</text:p>
            <text:p text:style-name="common-al">NADERE REGELS KWALITEITSCRITERIA 2.1 VOOR VERGUNNINGVERLENING, TOEZICHT EN HANDHAVING OMGEVINGSRECHT GEMEENTE HILVERSUM</text:p>
            <text:p text:style-name="common-al">Burgemeester en wethouders van de gemeente Hilversum, </text:p>
            <text:p text:style-name="common-al">gelet op het bepaalde in artikel 5, eerste lid, van de Verordening kwaliteit vergunningverlening, toezicht en handhaving omgevingsrecht gemeente Hilversum, de artikelen 5.4 en 5.5 van de Wet algemene bepalingen omgevingsrecht en artikel 156, derde lid, van de Gemeentewet;</text:p>
            <text:p text:style-name="common-al">BESLUITEN</text:p>
            <text:p text:style-name="common-al">vast te stellen de volgende nadere regels en de daarbij behorende bijlagen I en II:</text:p>
            <text:p text:style-name="common-al">Nadere regels kwaliteitscriteria 2.1 voor vergunningverlening, toezicht en handhaving omgevingsrecht gemeente Hilversum</text:p>
            <text:p text:style-name="common-al">Artikel 1. Begripsbepalingen</text:p>
            <text:p text:style-name="common-al">verordening: de Verordening kwaliteit vergunningverlening, toezicht en handhaving omgevingsrecht gemeente Hilversum;</text:p>
            <text:p text:style-name="common-al">Wabo: Wet algemene bepalingen omgevingsrecht.</text:p>
            <text:p text:style-name="common-al">Artikel 2. Kwaliteitscriteria</text:p>
            <text:p text:style-name="common-al">De kwaliteitscriteria als bedoeld in de ‘Verordening kwaliteit vergunningverlening, toezicht en handhaving omgevingsrecht gemeente Hilversum’ zijn de in bijlage II opgenomen ‘Kwaliteitscriteria 2.1 voor vergunningverlening, toezicht en handhaving krachtens de Wabo’.</text:p>
            <text:p text:style-name="common-al">Artikel 3. Inwerkingtreding</text:p>
            <text:p text:style-name="common-al">Deze regeling treedt in werking op het tijdstip waarop de verordening in werking treedt.</text:p>
            <text:p text:style-name="common-al">Artikel 4. Citeertitel</text:p>
            <text:p text:style-name="common-al">Deze regeling wordt aangehaald als: Nadere regels kwaliteitscriteria 2.1 voor vergunningverlening, toezicht en handhaving omgevingsrecht gemeente Hilversum.</text:p>
            <text:p text:style-name="common-al">Aldus vastgesteld in de openbare vergadering van burgemeester en wethouders van 12 april 2016.</text:p>
            <text:p text:style-name="common-al">de secretaris,			de burgemeester,</text:p>
            <text:p text:style-name="common-al">I.C. de Vries			P.I. Broertjes</text:p>
            <text:p text:style-name="common-al">BIJLAGE I</text:p>
            <text:p text:style-name="common-al">Samenvatting van de kwaliteitscriteria 2.1 voor vergunningverlening, toezicht en handhaving.</text:p>
            <text:p text:style-name="common-al">NB: De kwaliteitscriteria zelf zijn, per expertise, te vinden in deel B en C van het document: ‘Kwaliteitscriteria 2.1 Voor vergunningverlening, toezicht en handhaving krachtens de Wabo’ (bijlage II).</text:p>
            <text:p text:style-name="common-al">Achtergrond </text:p>
            <text:p text:style-name="common-al">In artikel 21 van de Grondwet staat de zorgplicht van de overheid voor het milieu vermeld. De gezamenlijke overheden hebben daarom hier een belangrijke taak te vervullen. De instrumenten vergunningverlening, toezicht en handhaving (hierna VTH) in het omgevingsrecht geven hier, naast andere instrumenten, invulling aan. </text:p>
            <text:p text:style-name="common-al">De overheid is hierbij verantwoordelijk voor een goede taakinvulling. Belangrijk hierbij zijn afspraken over wat een goede taakinvulling is. In de Packagedeal die de VNG, het IPO en het Rijk in juni 2009 hebben gesloten, is afgesproken dat er kwaliteitscriteria worden ontwikkeld en vastgesteld waaraan VTH in het omgevingsrecht moeten voldoen. </text:p>
            <text:p text:style-name="common-al">Vanuit de uitdaging om te komen tot één set met criteria die het fundament vormt voor een adequate uitvoering van de VTH is de set aan kwaliteitscriteria 2.0 tot stand gekomen (3 december 2009). Een grote en brede groep praktijkdeskundigen uit gemeenten, provincies, landelijke en regionale diensten leverden hieraan een bijdrage. De ervaring die tot nu toe is opgedaan met de toepassing van deze criteria, heeft geleid tot de set kwaliteitscriteria 2.1. </text:p>
            <text:p text:style-name="common-al">De criteria hebben betrekking op het minimale kwaliteitsniveau dat nodig is om taken op het gebied van VTH (inclusief de hiervoor benodigde activiteiten) tijdig, met de juiste procedurele en inhoudelijke kwaliteit en in continuïteit te kunnen uitvoeren.</text:p>
            <text:p text:style-name="common-al">Doel</text:p>
            <text:p text:style-name="common-al">De kwaliteitscriteria zijn bedoeld om de uitvoering van de VTH-taken door gemeenten in het omgevingsrecht te professionaliseren en de kwaliteit in de organisatie te borgen. De criteria gaan over proces, inhoud en kritieke massa.</text:p>
            <text:p text:style-name="common-al">Het voldoen aan de criteria zorgt ervoor dat het bevoegd gezag in staat is om de gewenste kwaliteit en continuïteit te leveren. De set maakt inzichtelijk welke kwaliteit van de VTH-taken burgers, bedrijven en instellingen, maar ook overheden onderling en als opdrachtgevers, mogen verwachten.</text:p>
            <text:p text:style-name="common-al">Door te voldoen aan de criteria zorgt het bevoegd gezag ervoor dat ze in staat is om de gewenste kwaliteit te leveren.</text:p>
            <text:p text:style-name="common-al">Elementen van de kwaliteitscriteria</text:p>
            <text:p text:style-name="common-al">De kwaliteitscriteria zijn er op verschillende niveaus beschreven. Deels hebben ze betrekking op de organisatie en deels op de medewerkers. De elementen zijn (1) de kritieke massa, (2) proceskwaliteit en (3) inhoud en prioriteiten. </text:p>
            <text:p text:style-name="common-al">Voor de organisatie betekent dit dat er een sluitende beleidscyclus om kwaliteit te borgen moet zijn, er een inhoudelijke ondergrens is en de taken belegd moeten worden organisaties die continuïteit in de uitvoering kunnen garanderen.</text:p>
            <text:p text:style-name="common-al">Op medewerkerniveau moeten de taken belegd worden bij medewerkers die voldoende deskundig zijn om deze taken adequaat uit te kunnen voeren.</text:p>
            <text:p text:style-name="common-al">Waarom?</text:p>
            <text:p text:style-name="common-al">Het fundament van kwaliteit is het afleveren van een zo goed mogelijk product. Hiervoor is vooral vakmanschap nodig. De criteria voor kritieke massa adresseren dit vakmanschap in termen van voldoende opleiding, ervaring, kennis en het onderhouden en borgen daarvan. Organisaties en medewerkers die aan deze criteria voldoen moeten in de kern in staat zijn om producten af te leveren met de gewenste kwaliteit.</text:p>
            <text:p text:style-name="common-al">Met de kwaliteitscriteria voor kritieke massa kan een antwoord gegeven worden op de vraag of een organisatie en haar medewerkers in principe in staat zijn om de taken en onderliggende operationele activiteiten uit te voeren, gegeven de minimaal benodigde deskundigheid voor de uitvoering van deze taken en de continuïteit daarvan.</text:p>
            <text:p text:style-name="common-al">BIJLAGE II</text:p>
            <text:p text:style-name="last-al">Kwaliteitscriteria 2.1 voor vergunningverlening, toezicht en handhaving krachtens de Wab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771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1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1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719</meta:user-defined>
    <meta:user-defined meta:name="OVERHEIDop.GmbID/DC.identifier">gmb-2016-87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externeBijlage">Bijlage_II_Nadere_regels_kwaliteitscriteria2.1|exb-2016-22014</meta:user-defined>
    <meta:user-defined meta:name="OVERHEIDop.externeBijlage">verordening|exb-2016-22015</meta:user-defined>
    <meta:user-defined meta:name="OVERHEID.Gemeente/DC.spatial">Hilversum</meta:user-defined>
    <meta:user-defined meta:name="OVERHEIDop.versieInformatie"/>
  </office:meta>
</office:document-meta>
</file>