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lektrische voertuigen Den Haag 2016</text:p>
      <text:section text:name="regeling_id1-3-2" text:style-name="regeling">
        <text:section text:name="aanhef_id1-3-2-1" text:style-name="aanhef">
          <text:section text:name="preambule_id1-3-2-1-1" text:style-name="preambule">
            <text:p text:style-name="al"/>
            <text:p text:style-name="al">HET COLLEGE VAN BURGEMEESTER EN WETHOUDERS</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cur">Overwegende dat:</text:span>
            </text:p>
              <text:list text:style-name="id1-3-2-2-1-2-2">
                <text:list-item text:style-override="id1-3-2-2-1-2-2-1">
                  <text:number>-</text:number>
                  <text:p text:style-name="al">de groei van het aantal elektrische auto’s in Den Haag een bijdrage levert aan het verbeteren van de luchtkwaliteit en het behalen van de klimaatdoelstellingen;</text:p>
                </text:list-item>
                <text:list-item text:style-override="id1-3-2-2-1-2-2-2">
                  <text:number>-</text:number>
                  <text:p text:style-name="al">het stimuleren van elektrische voertuigen een maatregel is uit het Actieplan luchtkwaliteit;</text:p>
                </text:list-item>
                <text:list-item text:style-override="id1-3-2-2-1-2-2-3">
                  <text:number>-</text:number>
                  <text:p text:style-name="al">het stimuleren van elektrische voertuigen zich dient te richten op personenauto’s, bestelauto’s en taxi’s van particulieren en bedrijven die in Den Haag wonen of gevestigd zijn.</text:p>
                  <text:p text:style-name="al"/>
                </text:list-item>
              </text:list>
              <text:p text:style-name="al">
              <text:span text:style-name="nadrukcur">gelet op artikel 5 van de Algemene subsidieverordening Den Haag 2014</text:span>
            </text:p>
              <text:p text:style-name="al"/>
              <text:p text:style-name="al">Besluit: </text:p>
              <text:p text:style-name="al"/>
              <text:list text:style-name="id1-3-2-2-1-2-7">
                <text:list-item text:style-override="id1-3-2-2-1-2-7-1">
                  <text:number>I.</text:number>
                  <text:p text:style-name="al">Vast te stellen de Subsidieregeling elektrische voertuigen Den Haag 2016.</text:p>
                  <text:p text:style-name="al"/>
                </text:list-item>
                <text:list-item text:style-override="id1-3-2-2-1-2-7-2">
                  <text:number>II.</text:number>
                  <text:p text:style-name="al">Dat dit besluit in werking treedt op de dag na bekendmaking in het gemeenteblad.</text:p>
                  <text:p text:style-name="al"/>
                </text:list-item>
              </text:list>
              <text:p text:style-name="al">Den Haag, 28 juni 2016</text:p>
              <text:p text:style-name="al"/>
              <text:p text:style-name="al">Het college van burgemeester en wethouders,</text:p>
              <text:p text:style-name="al">de secretaris</text:p>
              <text:p text:style-name="al"/>
              <text:p text:style-name="al">mw. A.W.H. Bertram</text:p>
              <text:p text:style-name="al"/>
              <text:p text:style-name="al">de burgemeester</text:p>
              <text:p text:style-name="al"/>
              <text:p text:style-name="al">J.J. van Aartsen</text:p>
              <text:p text:style-name="al"/>
              <text:p text:style-name="al"/>
              <text:p text:style-name="al"/>
              <text:p text:style-name="al"/>
              <text:p text:style-name="al"/>
              <text:p text:style-name="al"/>
              <text:p text:style-name="al">
              <text:span text:style-name="nadrukvet">Subsidieregeling elektrische voertuigen Den Haag 2016</text:span>
            </text:p>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text:number>
                  <text:p text:style-name="al">aanschaf: verkrijging van het eigendom, zoals bedoeld in artikel 5:1 van het Burgerlijk Wetboek waarbij blijkens de gegevens in het kentekenregister het voertuig op naam van de verkrijger komt te staan. </text:p>
                </text:list-item>
                <text:list-item text:style-override="id1-3-2-2-1-3-3-2">
                  <text:number>-</text:number>
                  <text:p text:style-name="al">bestelvoertuig: voor het vervoer van goederen ontworpen en gebouwd motorvoertuig met ten minste vier wielen met de voertuigclassificatie N1, zoals bedoeld in de richtlijn 2007/46/EG van het Europees parlement en de raad, met een technisch toegestane maximummassa tot 3.500 kg;</text:p>
                </text:list-item>
                <text:list-item text:style-override="id1-3-2-2-1-3-3-3">
                  <text:number>-</text:number>
                  <text:p text:style-name="al">het college: burgemeester en wethouders van de gemeente Den Haag; </text:p>
                </text:list-item>
                <text:list-item text:style-override="id1-3-2-2-1-3-3-4">
                  <text:number>-</text:number>
                  <text:p text:style-name="al">elektrisch voertuig: een personen- of bestelvoertuig of taxi met vier wielen, die uitsluitend elektrisch wordt aangedreven door middel van een batterij of waterstof brandstofcel;</text:p>
                </text:list-item>
                <text:list-item text:style-override="id1-3-2-2-1-3-3-5">
                  <text:number>-</text:number>
                  <text:p text:style-name="al">gebruikt elektrisch voertuig: een elektrisch voertuig dat blijkens de gegevens in het kentekenregister eerder een andere tenaamstelling had;</text:p>
                </text:list-item>
                <text:list-item text:style-override="id1-3-2-2-1-3-3-6">
                  <text:number>-</text:number>
                  <text:p text:style-name="al">nieuw elektrisch voertuig: een elektrische voertuig dat blijkens de gegevens in het kentekenregister niet eerder een andere tenaamstelling had;</text:p>
                </text:list-item>
                <text:list-item text:style-override="id1-3-2-2-1-3-3-7">
                  <text:number>-</text:number>
                  <text:p text:style-name="al">onderneming: een natuurlijke persoon of rechtspersoon die een economische activiteit uitvoert ongeacht de wijze van financiering of de rechtsvorm;</text:p>
                </text:list-item>
                <text:list-item text:style-override="id1-3-2-2-1-3-3-8">
                  <text:number>-</text:number>
                  <text:p text:style-name="al">personenvoertuig: voor het vervoer van personen ontworpen en gebouwd motorvoertuig met ten minste vier wielen met de voertuigclassificatie M1 zoals bedoeld in de richtlijn 2007/46/EG van het Europees parlement en de raad en ten hoogste acht zitplaatsen, die van de bestuurder niet meegerekend, en waarvan de cataloguswaarde niet meer dan € 50.000,- bedraagt;</text:p>
                </text:list-item>
                <text:list-item text:style-override="id1-3-2-2-1-3-3-9">
                  <text:number>-</text:number>
                  <text:p text:style-name="al">taxi: voor het vervoer van personen ontworpen en gebouwd motorvoertuig met ten minste vier wielen met de voertuigclassificatie M1 of M2, zoals bedoeld in de richtlijn 2007/46/EG van het Europees parlement en de raad, die ingericht is voor het vervoer van personen tegen betaling, zoals bedoeld in de Wet personenvervoer 2000, die blijkens het afgegeven kentekenbewijs een taxi is.</text:p>
                </text:list-item>
              </text:list>
            </text:section>
            <text:section text:name="artikel_id1-3-2-2-1-4"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2:1 bedoelde activiteiten.</text:p>
            </text:section>
            <text:p text:style-name="hoofdstuk_bottom"/>
          </text:section>
          <text:section text:name="hoofdstuk_id1-3-2-2-2" text:style-name="hoofdstuk">
            <text:p text:style-name="hoofdstuk_kop"><text:span text:style-name="label">Hoofdstuk</text:span> <text:span text:style-name="nr">2</text:span> De activiteiten en de doelgroep</text:p>
            <text:section text:name="artikel_id1-3-2-2-2-2" text:style-name="artikel">
              <text:p text:style-name="artikel_kop_titel"><text:span text:style-name="artikel_kop_label">Artikel</text:span> <text:span text:style-name="artikel_kop_nr">2:1.</text:span> Activiteiten</text:p>
              <text:p text:style-name="al">Subsidie wordt uitsluitend verstrekt voor de aanschaf van nieuwe of gebruikte elektrische voertuigen. </text:p>
            </text:section>
            <text:section text:name="artikel_id1-3-2-2-2-3" text:style-name="artikel">
              <text:p text:style-name="artikel_kop_titel"><text:span text:style-name="artikel_kop_label">Artikel</text:span> <text:span text:style-name="artikel_kop_nr">2:2.</text:span> Doelgroep</text:p>
              <text:p text:style-name="al">Subsidie wordt verstrekt aan natuurlijke personen of rechtspersonen waarbij de aanvrager: </text:p>
              <text:list text:style-name="id1-3-2-2-2-3-3">
                <text:list-item text:style-override="id1-3-2-2-2-3-3-1">
                  <text:number>a.</text:number>
                  <text:p text:style-name="al">voor zover het een natuurlijk persoon betreft minimaal sinds 1 januari 2016 ingeschreven staat in de gemeentelijke basisadministratie van de gemeente Den Haag;</text:p>
                </text:list-item>
                <text:list-item text:style-override="id1-3-2-2-2-3-3-2">
                  <text:number>b.</text:number>
                  <text:p text:style-name="al">voor zover het een rechtspersoon betreft volgens de gegevens van de Kamer van Koophandel minimaal sinds 1 januari 2016 is gevestigd in de gemeente Den Haag.</text:p>
                </text:list-item>
              </text:list>
            </text:section>
            <text:p text:style-name="hoofdstuk_bottom"/>
          </text:section>
          <text:section text:name="hoofdstuk_id1-3-2-2-3" text:style-name="hoofdstuk">
            <text:p text:style-name="hoofdstuk_kop"><text:span text:style-name="label">Hoofdstuk</text:span> <text:span text:style-name="nr">3</text:span> De subsidie</text:p>
            <text:section text:name="artikel_id1-3-2-2-3-2" text:style-name="artikel">
              <text:p text:style-name="artikel_kop_titel"><text:span text:style-name="artikel_kop_label">Artikel</text:span> <text:span text:style-name="artikel_kop_nr">3:1.</text:span> Hoogte van de subsidie</text:p>
              <text:list text:style-name="id1-3-2-2-3-2-2">
                <text:list-item text:style-override="id1-3-2-2-3-2-2">
                  <text:number>1.</text:number>
                  <text:p text:style-name="al">De subsidie bedraagt maximaal: </text:p>
                  <text:list text:style-name="id1-3-2-2-3-2-2-3">
                    <text:list-item text:style-override="id1-3-2-2-3-2-2-3-1">
                      <text:number>a.</text:number>
                      <text:p text:style-name="al">€ 5.000,- voor de aanschaf van een nieuw elektrisch voertuig;</text:p>
                    </text:list-item>
                    <text:list-item text:style-override="id1-3-2-2-3-2-2-3-2">
                      <text:number>b.</text:number>
                      <text:p text:style-name="al">€ 3.000,- voor de aanschaf van een gebruikt elektrisch voertuig.</text:p>
                    </text:list-item>
                  </text:list>
                </text:list-item>
                <text:list-item text:style-override="id1-3-2-2-3-2-3">
                  <text:number>1.</text:number>
                  <text:p text:style-name="al">In aanvulling op het bepaalde in het eerste lid bedraagt de subsidie niet meer dan vijftig procent van de aanschafprijs van het elektrische voertuig.</text:p>
                </text:list-item>
                <text:list-item text:style-override="id1-3-2-2-3-2-4">
                  <text:number>2.</text:number>
                  <text:p text:style-name="al">Er wordt per aanvrager voor maximaal vier elektrische voertuigen subsidie verstrekt. </text:p>
                </text:list-item>
              </text:list>
            </text:section>
            <text:p text:style-name="hoofdstuk_bottom"/>
          </text:section>
          <text:section text:name="hoofdstuk_id1-3-2-2-4" text:style-name="hoofdstuk">
            <text:p text:style-name="hoofdstuk_kop"><text:span text:style-name="label">Hoofdstuk</text:span> <text:span text:style-name="nr">4</text:span> Subsidieplafond en verdeling</text:p>
            <text:section text:name="artikel_id1-3-2-2-4-2" text:style-name="artikel">
              <text:p text:style-name="artikel_kop_titel"><text:span text:style-name="artikel_kop_label">Artikel</text:span> <text:span text:style-name="artikel_kop_nr">4:1.</text:span> Subsidieplafond</text:p>
              <text:list text:style-name="id1-3-2-2-4-2-2">
                <text:list-item text:style-override="id1-3-2-2-4-2-2">
                  <text:number>1.</text:number>
                  <text:p text:style-name="al">Voor subsidieverlening op grond van deze regeling geldt voor de periode van 1 juli 2016 tot en met 30 juni 2017 voor de hieronder vermelde voertuigcategorieën een navolgend subsidieplafond:</text:p>
                  <text:list text:style-name="id1-3-2-2-4-2-2-3">
                    <text:list-item text:style-override="id1-3-2-2-4-2-2-3-1">
                      <text:number>a.</text:number>
                      <text:p text:style-name="al">de voertuigcategorie personenvoertuigen: € 200.000,-; </text:p>
                    </text:list-item>
                    <text:list-item text:style-override="id1-3-2-2-4-2-2-3-2">
                      <text:number>b.</text:number>
                      <text:p text:style-name="al">de voertuigcategorieën bestelvoertuigen en taxi’s tezamen: € 400.000,-.</text:p>
                    </text:list-item>
                  </text:list>
                </text:list-item>
                <text:list-item text:style-override="id1-3-2-2-4-2-3">
                  <text:number>1.</text:number>
                  <text:p text:style-name="al">Het college kan de hoogte van het in het eerst lid genoemde subsidieplafond wijzigen.</text:p>
                </text:list-item>
              </text:list>
            </text:section>
            <text:section text:name="artikel_id1-3-2-2-4-3" text:style-name="artikel">
              <text:p text:style-name="artikel_kop_titel"><text:span text:style-name="artikel_kop_label">Artikel</text:span> <text:span text:style-name="artikel_kop_nr">4:2.</text:span> Wijze van verdeling</text:p>
              <text:list text:style-name="id1-3-2-2-4-3-2">
                <text:list-item text:style-override="id1-3-2-2-4-3-2">
                  <text:number>1.</text:number>
                  <text:p text:style-name="al">Honorering van aanvragen die in aanmerking komen voor subsidie en die niet worden geweigerd, geschiedt in volgorde van binnenkomst bij het college, totdat het voor de betrokken subsidie vastgestelde subsidieplafond niet meer toereikend is. </text:p>
                </text:list-item>
                <text:list-item text:style-override="id1-3-2-2-4-3-3">
                  <text:number>1.</text:number>
                  <text:p text:style-name="al">Als de aanvrager krachtens artikel 4:5 van de Algemene wet bestuursrecht de gelegenheid heeft gehad de aanvraag aan te vullen, geldt als datum van indiening van de aanvraag de datum waarop de aanvraag is aangevuld. </text:p>
                </text:list-item>
                <text:list-item text:style-override="id1-3-2-2-4-3-4">
                  <text:number>2.</text:number>
                  <text:p text:style-name="al">Indien het college op de dag dat het subsidieplafond wordt bereikt, meer dan één aanvraag ontvangen, stellen zij de onderlinge rangschikking van die aanvragen vast door middel van loting.</text:p>
                </text:list-item>
              </text:list>
            </text:section>
            <text:p text:style-name="hoofdstuk_bottom"/>
          </text:section>
          <text:section text:name="hoofdstuk_id1-3-2-2-5" text:style-name="hoofdstuk">
            <text:p text:style-name="hoofdstuk_kop"><text:span text:style-name="label">Hoofdstuk</text:span> <text:span text:style-name="nr">5</text:span> Besluitvorming subsidie</text:p>
            <text:section text:name="artikel_id1-3-2-2-5-2" text:style-name="artikel">
              <text:p text:style-name="artikel_kop_titel"><text:span text:style-name="artikel_kop_label">Artikel</text:span> <text:span text:style-name="artikel_kop_nr">5:1.</text:span> Aanvraag subsidieverlening</text:p>
              <text:list text:style-name="id1-3-2-2-5-2-2">
                <text:list-item text:style-override="id1-3-2-2-5-2-2">
                  <text:number>1.</text:number>
                  <text:p text:style-name="al">De aanvraag voor subsidieverlening dient vóór aanschaf van het elektrische voertuig via het aanvraagformulier te zijn ontvangen door het college.</text:p>
                </text:list-item>
                <text:list-item text:style-override="id1-3-2-2-5-2-3">
                  <text:number>2.</text:number>
                  <text:p text:style-name="al">In afwijking van de op grond van artikel 8, tweede en derde lid, van de Algemene subsidieverordening Den Haag 2014 over te leggen gegevens, legt de aanvrager de volgende gegevens over:</text:p>
                  <text:list text:style-name="id1-3-2-2-5-2-3-3">
                    <text:list-item text:style-override="id1-3-2-2-5-2-3-3-1">
                      <text:number>a.</text:number>
                      <text:p text:style-name="al">een kopie van een recent bankafschrift op naam van de aanvrager;</text:p>
                    </text:list-item>
                    <text:list-item text:style-override="id1-3-2-2-5-2-3-3-2">
                      <text:number>b.</text:number>
                      <text:p text:style-name="al">als aanvrager een onderneming is, een kopie inschrijving Kamer van Koophandel;</text:p>
                    </text:list-item>
                    <text:list-item text:style-override="id1-3-2-2-5-2-3-3-3">
                      <text:number>c.</text:number>
                      <text:p text:style-name="al">een offerte of voorstel voor de aanschaf van een elektrisch voertuig van een autobedrijf met een RDW-erkenning “bedrijfsvoorraad”. Bij een gebruikt elektrisch voertuig, moet in de offerte het kenteken genoemd worden. </text:p>
                    </text:list-item>
                  </text:list>
                </text:list-item>
                <text:list-item text:style-override="id1-3-2-2-5-2-4">
                  <text:number>1.</text:number>
                  <text:p text:style-name="al">Alleen volledige aanvragen worden in behandeling genomen. </text:p>
                </text:list-item>
              </text:list>
            </text:section>
            <text:section text:name="artikel_id1-3-2-2-5-3" text:style-name="artikel">
              <text:p text:style-name="artikel_kop_titel"><text:span text:style-name="artikel_kop_label">Artikel</text:span> <text:span text:style-name="artikel_kop_nr">5:2.</text:span> Beslistermijn subsidieverlening</text:p>
              <text:p text:style-name="al">Het college beslist, in afwijking van artikel 10 tweede lid, van de Algemene subsidieverordening Den Haag 2014, binnen vier weken nadat de volledige aanvraag om subsidieverlening is ingediend.</text:p>
            </text:section>
            <text:section text:name="artikel_id1-3-2-2-5-4" text:style-name="artikel">
              <text:p text:style-name="artikel_kop_titel"><text:span text:style-name="artikel_kop_label">Artikel</text:span> <text:span text:style-name="artikel_kop_nr">5:3.</text:span> Aanvullende weigeringsgronden</text:p>
              <text:p text:style-name="al">Onverminderd de artikelen 4:25, tweede lid en 4:35 van de Algemene wet bestuursrecht en artikel 11,</text:p>
              <text:p text:style-name="al">eerste en tweede lid, van de Algemene subsidieverordening Den Haag 2014 wordt de subsidieverlening geweigerd als:</text:p>
              <text:list text:style-name="id1-3-2-2-5-4-4">
                <text:list-item text:style-override="id1-3-2-2-5-4-4-1">
                  <text:number>a.</text:number>
                  <text:p text:style-name="al">de aanvraag niet tijdig is ingediend en deze niet reeds op grond daarvan buiten behandeling is gesteld;</text:p>
                </text:list-item>
                <text:list-item text:style-override="id1-3-2-2-5-4-4-2">
                  <text:number>b.</text:number>
                  <text:p text:style-name="al">het gebruikte elektrische voertuig eerder op naam heeft gestaan van de aanvrager, of op naam heeft gestaan van een eerste of tweede graads bloed- of aanverwant van de aanvrager; </text:p>
                </text:list-item>
                <text:list-item text:style-override="id1-3-2-2-5-4-4-3">
                  <text:number>c.</text:number>
                  <text:p text:style-name="al">het gebruikte elektrische voertuig eerder op het adres is geregistreerd van de aanvrager;</text:p>
                </text:list-item>
                <text:list-item text:style-override="id1-3-2-2-5-4-4-4">
                  <text:number>d.</text:number>
                  <text:p text:style-name="al">het gebruikte elektrische voertuig geen tenaamstelling heeft van een autobedrijf met een RDW-erkenning “bedrijfsvoorraad”;</text:p>
                </text:list-item>
                <text:list-item text:style-override="id1-3-2-2-5-4-4-5">
                  <text:number>e.</text:number>
                  <text:p text:style-name="al">voor het betreffende elektrische voertuig reeds eerder subsidie is verleend door het college. </text:p>
                </text:list-item>
              </text:list>
            </text:section>
            <text:section text:name="artikel_id1-3-2-2-5-5" text:style-name="artikel">
              <text:p text:style-name="artikel_kop_titel"><text:span text:style-name="artikel_kop_label">Artikel</text:span> <text:span text:style-name="artikel_kop_nr">5:4.</text:span> Subsidievaststelling</text:p>
              <text:list text:style-name="id1-3-2-2-5-5-2">
                <text:list-item text:style-override="id1-3-2-2-5-5-2">
                  <text:number>1.</text:number>
                  <text:p text:style-name="al">In afwijking van artikel 14, eerste lid, en artikel 19, eerste lid, van de Algemene subsidieverordening Den Haag 2014, dient aanvrager binnen vier maanden na dagtekening van het subsidieverleningsbesluit, een aanvraag tot subsidievaststelling in.</text:p>
                </text:list-item>
                <text:list-item text:style-override="id1-3-2-2-5-5-3">
                  <text:number>2.</text:number>
                  <text:p text:style-name="al">Alleen volledige aanvragen worden in behandeling genomen. Een aanvraag om subsidievaststelling is volledig indien:</text:p>
                  <text:list text:style-name="id1-3-2-2-5-5-3-3">
                    <text:list-item text:style-override="id1-3-2-2-5-5-3-3-1">
                      <text:number>a.</text:number>
                      <text:p text:style-name="al">de subsidieaanvrager gebruik maakt van het beschikbaar gestelde aanvraagformulier;</text:p>
                    </text:list-item>
                    <text:list-item text:style-override="id1-3-2-2-5-5-3-3-2">
                      <text:number>b.</text:number>
                      <text:p text:style-name="al">bij aanschaf: een aanschafbewijs van het elektrische voertuig op naam van de aanvrager wordt overlegd.</text:p>
                    </text:list-item>
                  </text:list>
                </text:list-item>
                <text:list-item text:style-override="id1-3-2-2-5-5-4">
                  <text:number>1.</text:number>
                  <text:p text:style-name="al">Indien niet is voldaan aan het eerste lid of tweede lid, wordt de subsidieaanvraag (ambtshalve) vastgesteld op nihil.</text:p>
                </text:list-item>
              </text:list>
            </text:section>
            <text:section text:name="artikel_id1-3-2-2-5-6" text:style-name="artikel">
              <text:p text:style-name="artikel_kop_titel"><text:span text:style-name="artikel_kop_label">Artikel</text:span> <text:span text:style-name="artikel_kop_nr">5:5.</text:span> Beslistermijn subsidievaststelling</text:p>
              <text:p text:style-name="al">Het college beslist binnen vier weken nadat de volledige aanvraag om subsidievaststelling is ingediend.</text:p>
            </text:section>
            <text:section text:name="artikel_id1-3-2-2-5-7" text:style-name="artikel">
              <text:p text:style-name="artikel_kop_titel"><text:span text:style-name="artikel_kop_label">Artikel</text:span> <text:span text:style-name="artikel_kop_nr">5:6.</text:span> Uitbetaling</text:p>
              <text:list text:style-name="id1-3-2-2-5-7-2">
                <text:list-item text:style-override="id1-3-2-2-5-7-2">
                  <text:number>1.</text:number>
                  <text:p text:style-name="al">In afwijking van artikel 14, eerste lid, van de Algemene subsidieverordening Den Haag 2014, wordt geen voorschot verstrekt.</text:p>
                </text:list-item>
                <text:list-item text:style-override="id1-3-2-2-5-7-3">
                  <text:number>2.</text:number>
                  <text:p text:style-name="al">Binnen twee weken na dagtekening van het besluit tot subsidievaststelling wordt de subsidie uitbetaald. </text:p>
                </text:list-item>
              </text:list>
            </text:section>
            <text:p text:style-name="hoofdstuk_bottom"/>
          </text:section>
          <text:section text:name="hoofdstuk_id1-3-2-2-6" text:style-name="hoofdstuk">
            <text:p text:style-name="hoofdstuk_kop"><text:span text:style-name="label">Hoofdstuk</text:span> <text:span text:style-name="nr">6.</text:span> Verplichtingen</text:p>
            <text:section text:name="artikel_id1-3-2-2-6-2" text:style-name="artikel">
              <text:p text:style-name="artikel_kop_titel"><text:span text:style-name="artikel_kop_label">Artikel</text:span> <text:span text:style-name="artikel_kop_nr">6:1.</text:span> Verplichtingen</text:p>
              <text:p text:style-name="al">Onverminderd de artikelen 4:37 van de Algemene wet bestuursrecht en artikel 15 tot en met 18 van de</text:p>
              <text:p text:style-name="al">Algemene subsidieverordening Den Haag 2014, gelden voor de subsidieontvanger de volgende</text:p>
              <text:p text:style-name="al">verplichtingen:</text:p>
              <text:list text:style-name="id1-3-2-2-6-2-5">
                <text:list-item text:style-override="id1-3-2-2-6-2-5-1">
                  <text:number>a.</text:number>
                  <text:p text:style-name="al">de aanvrager schaft het elektrische voertuig aan binnen vier maanden na dagtekening van de beschikking tot subsidieverlening; </text:p>
                </text:list-item>
                <text:list-item text:style-override="id1-3-2-2-6-2-5-2">
                  <text:number>b.</text:number>
                  <text:p text:style-name="al">het elektrische voertuig dient blijkens de gegevens in het kentekenregister gedurende minimaal twee jaar ongewijzigd op naam van aanvrager te blijven staan.</text:p>
                </text:list-item>
              </text:list>
            </text:section>
            <text:section text:name="artikel_id1-3-2-2-6-3" text:style-name="artikel">
              <text:p text:style-name="artikel_kop_titel"><text:span text:style-name="artikel_kop_label">Artikel</text:span> <text:span text:style-name="artikel_kop_nr">6:2.</text:span> Terugvorderen subsidie</text:p>
              <text:p text:style-name="al">He college vordert subsidie voor de aanschaf van elektrische voertuigen terug indien niet is voldaan aan de voorwaarden als opgenomen in deze regel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van het bepaalde in deze regeling afwijken of bepalingen buiten toepassing laten, voor zover toepassing ervan leidt tot een onbillijkheid van overwegende aard. </text:p>
            </text:section>
            <text:section text:name="artikel_id1-3-2-2-7-3" text:style-name="artikel">
              <text:p text:style-name="artikel_kop_titel"><text:span text:style-name="artikel_kop_label">Artikel</text:span> <text:span text:style-name="artikel_kop_nr">7:2.</text:span> Slotbepalingen</text:p>
              <text:list text:style-name="id1-3-2-2-7-3-2">
                <text:list-item text:style-override="id1-3-2-2-7-3-2-1">
                  <text:number>1.</text:number>
                  <text:p text:style-name="al">Deze subsidieregeling treedt in werking met ingang van 1 juli 2016<text:span text:style-name="nadrukcur">.</text:span></text:p>
                </text:list-item>
                <text:list-item text:style-override="id1-3-2-2-7-3-2-2">
                  <text:number>2.</text:number>
                  <text:p text:style-name="al">Deze subsidieregeling vervalt op 1 juli 2017.</text:p>
                </text:list-item>
                <text:list-item text:style-override="id1-3-2-2-7-3-2-3">
                  <text:number>3.</text:number>
                  <text:p text:style-name="al">Deze subsidieregeling wordt aangehaald als: Subsidieregeling elektrische voertuigen Den Haag 2016.</text:p>
                </text:list-item>
              </text:list>
              <text:p text:style-name="al"/>
              <text:p text:style-name="al"/>
              <text:p text:style-name="al">TOELICHTING </text:p>
              <text:p text:style-name="al">
              <text:span text:style-name="nadrukvet">Achtergrond en aanleiding: </text:span>
            </text:p>
              <text:p text:style-name="al">De gemeente wil ten behoeve van de gezondheid de luchtkwaliteit in de stad verbeteren. Hiertoe is het Actieplan luchtkwaliteit 2015-2018; “Samenwerken aan schone lucht” vastgesteld. In dit actieplan wordt de maatregel Stimuleren elektrisch vervoer genoemd. Onderdeel hiervan is deze Subsidieregeling elektrische voertuigen Den Haag 2016-2017. Hiermee worden inwoners en bedrijven uit Den Haag gestimuleerd om elektrische voertuigen aan te schaffen. </text:p>
              <text:p text:style-name="al">
              <text:span text:style-name="nadrukvet">Inhoudelijke aspecten van de regeling: </text:span>
            </text:p>
              <text:p text:style-name="al">Deze regeling richt zich op de aanschaf en het gebruik van (volledig) elektrische voertuigen, dus geen hybride voertuigen. Zowel nieuwe als gebruikte voertuigen komen in aanmerking. Aanvragers moeten sinds 1-1-2016 in Den Haag wonen of daar gevestigd zijn. </text:p>
              <text:p text:style-name="al">
              <text:span text:style-name="nadrukvet">Looptijd van de regeling en subsidiebudget</text:span>
            </text:p>
              <text:p text:style-name="al">De regeling treedt in werking op 1 juli 2016. De laatste volledige aanvraag kan worden ingediend tot en met 31 juni 2017 of zoveel eerder als het beschikbare subsidiebudget op is. </text:p>
              <text:p text:style-name="al">Voor personenvoertuigen is een budget van € 200.000,- beschikbaar. Voor bestelwagens en taxi’s is dit € 400.000,-. </text:p>
              <text:p text:style-name="al">Het college kan deze budgetten gedurende de looptijd van de regeling wijzigen. </text:p>
              <text:p text:style-name="al">
              <text:span text:style-name="nadrukvet">Hoogte van de subsidie: </text:span>
            </text:p>
              <text:p text:style-name="al">Voor een nieuw elektrisch voertuig wordt een subsidie van € 5.000,- verstrekt. Voor een gebruikt voertuig is dit € 3.000,- . </text:p>
              <text:p text:style-name="al">De subsidie zal niet meer bedragen dan 50 % van de aanschafprijs van het voertuig. </text:p>
              <text:p text:style-name="al">
              <text:span text:style-name="nadrukvet">Wanneer wordt subsidie verstrekt? </text:span>
            </text:p>
              <text:p text:style-name="al">Om te garanderen dat het om Haagse inwoners en gebruikers gaat, moet de aanvrager sinds 1 januari 2016 ingeschreven staan in de basisadministratie (GBA) van de gemeente Den Haag. </text:p>
              <text:p text:style-name="al">Voor rechtspersonen (bedrijven en organisaties) geldt dat zij sinds 1-1-2016 in Den Haag gevestigd moeten zijn. Aanvrager dient dit te bewijzen met een afschrift van de inschrijving Kamer van Koophandel. </text:p>
              <text:p text:style-name="al">Per aanvrager wordt voor maximaal vier elektrische voertuigen subsidie verstrekt. </text:p>
              <text:p text:style-name="al">Om oneigenlijk gebruik van de regeling te voorkomen is opgenomen dat het voertuig niet eerder op naam heeft gestaan van de aanvrager, niet eerder op diens adres is ingeschreven en niet eerder op naam heeft gestaan van een direct familielid. </text:p>
              <text:p text:style-name="al">
              <text:span text:style-name="nadrukvet">Procedurele aspecten van de regeling</text:span>
            </text:p>
              <text:p text:style-name="al">Bij de aanvraag mag het voertuig nog niet aangeschaft zijn. Aanvrager dient een offerte van een autobedrijf met een RDW-erkenning “bedrijfsvoorraad” te overleggen. Hiermee mogen elektrische voertuigen niet van particulieren of andere autobedrijven zonder deze erkenning gekocht worden. </text:p>
              <text:p text:style-name="al">Een aanvraag wordt pas in behandeling genomen als alle vragen in het aanvraagformulier zijn beantwoord, de bijlagen zijn bijgeleverd en het formulier ondertekend is ingediend bij de gemeente. Het is dus in het belang van de aanvrager om in één keer een complete aanvraag in te dienen. Alleen complete aanvragen tellen immers mee in de volgorde van behandeling en beschikbaar budget. </text:p>
              <text:p text:style-name="al">Particuliere aanvragers moeten de volgende stukken/bijlagen bijvoegen: </text:p>
              <text:p text:style-name="al">-Offerte voor een gebruikte of nieuw elektrisch voertuig van een bedrijf met een RDW-erkenning bedrijfsvoorraad. </text:p>
              <text:p text:style-name="al">Rechtspersonen moeten ook de volgende stukken/bijlagen bijvoegen: </text:p>
              <text:p text:style-name="al">-Kopie uittreksel KvK met datum inschrijving in het register;</text:p>
              <text:p text:style-name="al">In het aanvraagformulier is een de-minimis-verklaring opgenomen. De de-minimisverklaring is nodig omdat de staatssteunregels in het EG-verdrag (artikelen 87 en 88) beperkingen stellen aan overheden als zij steun willen verlenen aan ondernemingen. Met de de-minimisverklaring kan de gemeente Den Haag nagaan of het voordeel dat een onderneming door deze de-minimissteun krijgt, past binnen de voorwaarden die de Europese staatssteunregels stellen. Er zal voor deze subsidie met name getoetst worden aan de volgende staatssteunregelingen: </text:p>
              <text:p text:style-name="al">1) de uitzondering voor lage subsidiebedragen ook wel de-minimissteun genoemd (Verordening (EG) nr. 1998/2006 van de Commissie van 15 december 2006), en; </text:p>
              <text:p text:style-name="al">2) de Algemene groepsvrijstelling onderdeel milieu (Verordening (EG) nr. 800/2008 van de Europese Commissie van 6 augustus 2008.).</text:p>
              <text:p text:style-name="al">Steun die aan deze verordeningen voldoen mogen door de gemeente worden verstrekt.</text:p>
              <text:p text:style-name="al">Na indiening van de subsidieaanvraag krijgt aanvrager binnen 4 weken bericht. Als de subsidie wordt verleend, moet binnen 4 maanden na dagtekening van de verlening een vaststellingsverzoek worden ingediend. Bij dit vaststellingsverzoek moeten aanvragers, de volgende bijlagen overleggen: </text:p>
              <text:p text:style-name="al">-een koopcontract voor een gebruikt of nieuw elektrisch voertuig van een autobedrijf met een RDW-erkenning bedrijfsvoorraad. </text:p>
              <text:p text:style-name="al">Gemeente Den Haag neemt uiterlijk binnen 4 weken na indiening van een vaststellingsverzoek een vaststellingsbesluit. Uiterlijk 4 weken na het vaststellingsbesluit, wordt het subsidiebedrag uitbetaald</text:p>
              <text:p text:style-name="al">Dit heeft tot gevolg dat de aanvrager bij de koop van het elektrische voertuig het geld moet ‘voorschiet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771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1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1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lektrische voertuigen Den Ha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715</meta:user-defined>
    <meta:user-defined meta:name="OVERHEIDop.GmbID/DC.identifier">gmb-2016-87715</meta:user-defined>
    <meta:user-defined meta:name="OVERHEID.TaxonomieBeleidsagenda/OVERHEID.category">Verkeer | Organisatie en beleid</meta:user-defined>
    <meta:user-defined meta:name="DC.source">Onbekend;</meta:user-defined>
    <meta:user-defined meta:name="OVERHEIDop.referentienummer">DSB/2016.247 - RIS 294595</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gvop.Informatietype/DC.type">Overige besluiten van algemene strekking</meta:user-defined>
    <meta:user-defined meta:name="OVERHEID.Gemeente/DC.spatial">'s-Gravenhage</meta:user-defined>
    <meta:user-defined meta:name="OVERHEIDop.versieInformatie"/>
  </office:meta>
</office:document-meta>
</file>