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rtikel 10 ‘Besluit voorzieningen maatschappelijke ondersteuning gemeente Geertruidenberg 2016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van wethouders van de gemeente Geertruidenberg maakt bekend dat in de vergadering van 21 juni 2016 het ‘Besluit voorzieningen maatschappelijke ondersteuning gemeente Geertruidenberg 2016’ is gewijzigd. </text:p>
            <text:p text:style-name="common-al"/>
            <text:p text:style-name="common-al">Deze wijziging heeft betrekking op de hoogte van de eigen bijdrage. Deze is met ingang van 1 januari 2016 voor hulp bij ondersteuning voor mensen met een lage zorgafname (tot en met 0,9 uur per week) vastgesteld op maximaal € 84,35 per 4 weken.</text:p>
            <text:p text:style-name="common-al"/>
            <text:p text:style-name="common-al">‘Het Besluit voorzieningen maatschappelijke ondersteuning gemeente Geertruidenberg 2016’ ligt ter inzage in de Gemeentewinkel en is tevens te downloaden op deze site. </text:p>
            <text:p text:style-name="common-al"/>
            <text:p text:style-name="common-al">
            <text:span text:style-name="nadrukcur">Raamsdonksveer, 7 juli 2016</text:span>.</text:p>
            <text:p text:style-name="common-al">
            <text:span text:style-name="nadrukcur">Het college van burgemeester en wethouders van de gemeente Geertruidenberg,</text:span>
          </text:p>
            <text:p text:style-name="last-al">
            <text:span text:style-name="nadrukcur">De burgemeester, de secretaris,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drs. W. van Hees, R.C.J. Nagtzaam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87710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71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71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rtikel 10 ‘Besluit voorzieningen maatschappelijke ondersteuning gemeente Geertruidenberg 2016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7710</meta:user-defined>
    <meta:user-defined meta:name="OVERHEIDop.GmbID/DC.identifier">gmb-2016-87710</meta:user-defined>
    <meta:user-defined meta:name="OVERHEID.TaxonomieBeleidsagenda/OVERHEID.category">Zorg en gezondheid | Organisatie en beleid</meta:user-defined>
    <meta:user-defined meta:name="DC.source">;https://zoek.officielebekendmakingen.nl/gmb-2015-126138.html?zoekcriteria=%3fzkt%3dUitgebreid%26pst%3dGemeenteblad%26vrt%3dBesluit%2bvoorzieningen%2bwet%2bmaatschappelijke%2bondersteuning%26zkd%3dInDeGeheleText%26dpr%3dAlle%26spd%3d20160628%26epd%3d20160628%26sdt%3dDatumPublicatie%26org%3dGeertruidenberg%26orgt%3dgemeente%26ap%3d%26pnr%3d1%26rpp%3d10&amp;resultIndex=2&amp;sorttype=1&amp;sortorder=4</meta:user-defined>
    <meta:user-defined meta:name="DC.source">wet WMO 2015;1.0:c:BWBR0035362&amp;g=2016-06-14</meta:user-defined>
    <meta:user-defined meta:name="OVERHEID.Organisatietype/OVERHEID.organisationType">gemeente</meta:user-defined>
    <meta:user-defined meta:name="OVERHEID.Gemeente/DC.creator">Geertruidenberg</meta:user-defined>
    <dc:language>nl</dc:language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gvop.Informatietype/DC.type">Overige besluiten van algemene strekking</meta:user-defined>
    <meta:user-defined meta:name="OVERHEIDop.externeBijlage">Besluit voorz. maatsch. onderst. G'-berg 2016|exb-2016-22012</meta:user-defined>
    <meta:user-defined meta:name="OVERHEID.Gemeente/DC.spatial">Geertruidenberg</meta:user-defined>
    <meta:user-defined meta:name="OVERHEIDop.versieInformatie"/>
  </office:meta>
</office:document-meta>
</file>